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Duyvestein 35, 2151 EP, plaatsen van een dakkapel in het achterdakvlak van de woning, verzenddatum 05-02-2025, zaaknummer 039411647937, DSO-nummer 20241216002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8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Duyvestein 35, 2151 EP, plaatsen van een dakkapel in het achterdakvlak van de woning, verzenddatum 05-02-2025, zaaknummer 039411647937, DSO-nummer 2024121600284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87</meta:user-defined>
    <meta:user-defined meta:name="OVERHEIDop.GmbID/DC.identifier">gmb-2025-55387</meta:user-defined>
    <meta:user-defined meta:name="OVERHEIDop.versieInformatie"/>
  </office:meta>
</office:document-meta>
</file>