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Jan Windhouwerstraat 32-34 Zaandam - het vervan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061 - het vervangen van de voorgevel van de woning - op de locatie Jan Windhouwerstraat 32-34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6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8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061</meta:user-defined>
    <dc:language>nl</dc:language>
    <meta:user-defined meta:name="OVERHEIDop.locatietype/OVERHEIDop.gebiedsmarkering">Vlak</meta:user-defined>
    <meta:user-defined meta:name="DC.title">Besluit op aanvraag omgevingsvergunning - Jan Windhouwerstraat 32-34 Zaandam - het vervangen van de voorgevel van 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62</meta:user-defined>
    <meta:user-defined meta:name="OVERHEIDop.GmbID/DC.identifier">gmb-2025-553862</meta:user-defined>
    <meta:user-defined meta:name="OVERHEIDop.versieInformatie"/>
  </office:meta>
</office:document-meta>
</file>