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deeltelijke intrekking verkeersbesluit d.d. 30 juli 2025, uitsluitend ten aanzien van Mainelaan en Julierpas </text:p>
      <text:section text:name="regeling_id1-3-2" text:style-name="regeling">
        <text:section text:name="aanhef_id1-3-2-1" text:style-name="aanhef">
          <text:section text:name="context_id1-3-2-1-1" text:style-name="context">
            <text:p text:style-name="context.al">Kenmerk: 806226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besluit tot het intrekken van het verkeersbesluit d.d. 30 juli 2025 met kenmerk 7982581 voor zover daarin is besloten tot het aanwijzen van een parkeergelegenheid, alleen bestemd voor het opladen van elektrische voertuigen, ter hoogte van Julierpas 22 en ter hoogte van Mainelaan 78.</text:p>
            <text:p text:style-name="common-al">
            <text:span text:style-name="nadrukvet">Aanleiding</text:span>
          </text:p>
            <text:p text:style-name="common-al">Op 24 juli 2025 heeft het college ten aanzien van meerdere locaties besloten tot het aanwijzen van parkeergelegenheden alleen bestemd voor het opladen van elektrische voertuigen. Dit verkeersbesluit is op 30 juli 2025 gepubliceerd in Gemeenteblad 2025 met 336743. </text:p>
            <text:p text:style-name="common-al">Ten aanzien van de locaties Julierpas, ter hoogte van nummer 22 en Mainelaan, ter hoogte van nummer 78 is de laaddruk niet hoog genoeg gebleken. De laaddruk in beide rasters waarover de analyse is gedaan overschrijdt de kritieke waarden niet, en de twee locaties zijn daarom ten onrechte aangewezen als nieuwe locatie voor een laadpaal. Het bestemmen van de twee parkeervakken ter hoogte van Julierpas 22 en ter hoogte van Mainelaan 78 is daarom niet nodig gebleken.</text:p>
            <text:p text:style-name="common-al">Bij een groeiende behoefte aan laden van elektrische voertuigen in de directe omgeving van de genoemde twee locaties, kan opnieuw een verkeersbesluit genomen worden voor de desbetreffende locaties.</text:p>
            <text:p text:style-name="common-al">
            <text:span text:style-name="nadrukvet">Besluit</text:span>
          </text:p>
            <text:p text:style-name="common-al">Het college besluit tot het intrekken van het verkeersbesluit d.d. 30 juli 2025 met kenmerk 7982581, enkel voor zover daarin is besloten tot het aanwijzen van een parkeergelegenheid, alleen bestemd voor het opladen van elektrische voertuigen, voor de locatie Julierpas, ter hoogte van nummer 22 en de locatie Mainelaan, ter hoogte van nummer 78.</text:p>
            <text:p text:style-name="common-al">Voor de overige locaties blijft het verkeersbesluit van 30 juli 2025 in stand.</text:p>
            <text:p text:style-name="common-al">Eindhoven, 24 november 2025</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38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intrekking verkeersbesluit d.d. 30 juli 2025, uitsluitend ten aanzien van Mainelaan en Julierpas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6226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deeltelijke intrekking verkeersbesluit d.d. 30 juli 2025, uitsluitend ten aanzien van Mainelaan en Julierpas</meta:user-defined>
    <meta:user-defined meta:name="DCTERMS.W3CDTF/DCTERMS.available">2025-12-18</meta:user-defined>
    <meta:user-defined meta:name="DCTERMS.W3CDTF/OVERHEIDop.jaargang">2025</meta:user-defined>
    <meta:user-defined meta:name="OVERHEIDop.publicationIssue">553853</meta:user-defined>
    <meta:user-defined meta:name="OVERHEIDop.GmbID/DC.identifier">gmb-2025-553853</meta:user-defined>
    <meta:user-defined meta:name="OVERHEIDop.versieInformatie"/>
  </office:meta>
</office:document-meta>
</file>