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slopen van bedrijfsbebouwing, het bouwen van 148 appartementen, aanpassen van één uitrit en het verwijderen van twee bestaande uitritten, Mary Zeldenrustla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zij op 11-12-2025 een aanvraag omgevingsvergunning hebben ontvangen voor het slopen van bedrijfsbebouwing, het bouwen van 148 appartementen, aanpassen van één uitrit en het verwijderen van twee bestaande uitritten op het adres Mary Zeldenrustlaan 18, 5122 CE Rijen (1129296).</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5384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4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4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9296</meta:user-defined>
    <dc:language>nl</dc:language>
    <meta:user-defined meta:name="OVERHEIDop.locatietype/OVERHEIDop.gebiedsmarkering">Punt</meta:user-defined>
    <meta:user-defined meta:name="DC.title">Ingekomen aanvraag omgevingsvergunning, het slopen van bedrijfsbebouwing, het bouwen van 148 appartementen, aanpassen van één uitrit en het verwijderen van twee bestaande uitritten, Mary Zeldenrustlaa</meta:user-defined>
    <meta:user-defined meta:name="DCTERMS.W3CDTF/DCTERMS.available">2025-12-18</meta:user-defined>
    <meta:user-defined meta:name="DCTERMS.W3CDTF/OVERHEIDop.jaargang">2025</meta:user-defined>
    <meta:user-defined meta:name="OVERHEIDop.publicationIssue">553846</meta:user-defined>
    <meta:user-defined meta:name="OVERHEIDop.GmbID/DC.identifier">gmb-2025-553846</meta:user-defined>
    <meta:user-defined meta:name="OVERHEIDop.versieInformatie"/>
  </office:meta>
</office:document-meta>
</file>