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lstraat 23 te Hegelsom" (18-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ontwerp TAM-omgevingsplan  (NL.IMRO.1507.HSTAMHOLSTRAAT23-BP01) ter inzage ligt.</text:p>
            <text:p text:style-name="common-al">Initiatiefnemer wil een woning realiseren aan de Holstraat 23 te Hegelsom. Het perceel wordt momenteel deels gebruikt voor een woning met bijbehorende tuin en deels voor een bedrijf aan huis met de daarbij behorende opslag. Nu het bedrijf aan huis wordt beëindigd en de opslag verwijderd wordt, is het perceel te groot geworden. De initiatiefnemer is daarom voornemens dit gedeelte om te zetten van de functie ‘Agrarisch met waarden’ naar een woonfunctie (burgerwoning). De nieuwe woning kan worden gerealiseerd als opvulling van het bestaande lint, gelegen aan de rand van de kern van Hegelsom. Dit kan worden uitgevoerd met een TAM-omgevingsplan. Hiermee kan de ontwikkeling worden gerealiseerd.</text:p>
            <text:p text:style-name="common-al"/>
            <text:p text:style-name="common-al">
            <text:span text:style-name="nadrukvet">Ter inzage</text:span>
          </text:p>
            <text:p text:style-name="common-al">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Holstraat 23 te Hegelsom”).</text:p>
            <text:p text:style-name="common-al"/>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style-name="common-al">Horst, 18 december 2025</text:p>
            <text:p text:style-name="common-al">Burgemeester en wethouders van Horst aan de Maas, </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8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TAMHOLSTRAAT23-BP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lstraat 23 te Hegelsom" (18-12-2025)</meta:user-defined>
    <meta:user-defined meta:name="DCTERMS.W3CDTF/DCTERMS.available">2025-12-18</meta:user-defined>
    <meta:user-defined meta:name="DCTERMS.W3CDTF/OVERHEIDop.jaargang">2025</meta:user-defined>
    <meta:user-defined meta:name="OVERHEIDop.publicationIssue">553845</meta:user-defined>
    <meta:user-defined meta:name="OVERHEIDop.GmbID/DC.identifier">gmb-2025-553845</meta:user-defined>
    <meta:user-defined meta:name="OVERHEIDop.versieInformatie"/>
  </office:meta>
</office:document-meta>
</file>