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Almelo Buitenplaats ’t Hag,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TAM-omgevingsplan ‘hoofdstuk 22e Almelo Buitenplaats ’t Hag’, met identificatienummer NL.IMRO.0141.TAM00006-BP21, ter inzage te leggen.</text:p>
            <text:p text:style-name="common-al"/>
            <text:p text:style-name="common-al">
            <text:span text:style-name="nadrukvet">Inhoud plan</text:span>
          </text:p>
            <text:p text:style-name="common-al">Het TAM-omgevingsplan ‘hoofdstuk 22e Almelo Buitenplaats ’t Hag’ betreft de herontwikkeling van het terrein van voormalig Huize Alexandra aan de Vriezenveenseweg 170. Met dit plan wordt de huidige maatschappelijke bestemming omgezet naar een globale woonbestemming, waarmee de realisatie van maximaal 90 grondgebonden woningen, inclusief bijbehorende infrastructuur, groen en waterhuishoudkundige voorzieningen, mogelijk wordt gemaakt. De huidige opvang van Oekraïense vluchtelingen op deze locatie wordt verplaatst naar de Schelfhorstdwarsweg.</text:p>
            <text:p text:style-name="common-al">Ten behoeve van het omgevingsplan heeft een vormvrije m.e.r.-beoordeling plaatsgevonden. Geconcludeerd is dat geen of zeer beperkte gevolgen voor het milieu optreden en dat belangrijke nadelige milieugevolgen als gevolg van de plannen zijn uitgesloten. Vanwege het uitsluiten van belangrijke nadelige milieugevolgen heeft het college van burgemeester en wethouders besloten dat het volgen van een m.e.r.-(beoordelings-)procedure niet nodig is.</text:p>
            <text:p text:style-name="common-al"/>
            <text:p text:style-name="common-al">
            <text:span text:style-name="nadrukvet">Ter inzage</text:span>
          </text:p>
            <text:p text:style-name="common-al">Het ontwerp TAM-omgevingsplan ‘hoofdstuk 22e Almelo Buitenplaats ’t Hag’ en de bijbehorende stukken liggen met ingang van donderdag 18 december 2025 tot en met zes weken daarna ter inzage bij het Klantencontactcentrum (KCC), Haven Zuidzijde 30 te Almelo. Via www.almelo.nl kunt u een afspraak maken om deze in te zien.</text:p>
            <text:p text:style-name="common-al">Het ontwerp TAM-omgevingsplan ‘hoofdstuk 22e Almelo Buitenplaats ’t Hag’, planid: NL.IMRO.0141.TAM00006-BP21, is digitaal in te zien op de website https://omgevingswet.overheid.nl/regels-op-de-kaart. Inzien kan ook via de link ‘Berichten over uw Buurt - Rondom een zelfgekozen adres’.</text:p>
            <text:p text:style-name="common-al"/>
            <text:p text:style-name="common-al">
            <text:span text:style-name="nadrukvet">Zienswijze</text:span>
          </text:p>
            <text:p text:style-name="common-al">Gedurende de termijn dat het ontwerp TAM-omgevingsplan ter inzage ligt, kan een 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8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6-BP2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e Almelo Buitenplaats ’t Hag, Almelo</meta:user-defined>
    <meta:user-defined meta:name="DCTERMS.W3CDTF/DCTERMS.available">2025-12-18</meta:user-defined>
    <meta:user-defined meta:name="DCTERMS.W3CDTF/OVERHEIDop.jaargang">2025</meta:user-defined>
    <meta:user-defined meta:name="OVERHEIDop.publicationIssue">553844</meta:user-defined>
    <meta:user-defined meta:name="OVERHEIDop.GmbID/DC.identifier">gmb-2025-553844</meta:user-defined>
    <meta:user-defined meta:name="OVERHEIDop.versieInformatie"/>
  </office:meta>
</office:document-meta>
</file>