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Carnavals- en Lichtjestoptocht in Han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Hank: Carnavals- en Lichtjestoptocht op 14 en 17 februari 2026 (2025-036882)</text:span>
          </text:p>
            <text:p text:style-name="common-al"/>
            <text:p text:style-name="common-al">Stichting Carnaval Hank organiseert op zaterdag 14 februari de Carnavalsoptocht en op dinsdag 17 2026 de Lichtjesoptocht Knusterooiersland in Hank. De start is aan de Kerkstraat in Hank. Kijk voor meer informatie op <text:a xlink:href="http://www.knusterooiersland.nl" xlink:type="simple">www.knusterooiersland.nl</text:a>. </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5384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4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4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Carnavals- en Lichtjestoptocht in Hank</meta:user-defined>
    <meta:user-defined meta:name="DCTERMS.W3CDTF/DCTERMS.available">2025-12-18</meta:user-defined>
    <meta:user-defined meta:name="DCTERMS.W3CDTF/OVERHEIDop.jaargang">2025</meta:user-defined>
    <meta:user-defined meta:name="OVERHEIDop.publicationIssue">553840</meta:user-defined>
    <meta:user-defined meta:name="OVERHEIDop.GmbID/DC.identifier">gmb-2025-553840</meta:user-defined>
    <meta:user-defined meta:name="OVERHEIDop.versieInformatie"/>
  </office:meta>
</office:document-meta>
</file>