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herbouwen van een loods, Roorstraat 1, 6093NG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rbouwen van een loods op locatie Roorstraat 1, 6093NG Heythuysen.</text:p>
            <text:p text:style-name="common-al">De omgevingsvergunning is geregistreerd onder zaaknummer Z2025-00001876. Het besluit is op 16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383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rbouwen van een loods, Roorstraat 1, 6093NG Heythuys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39</meta:user-defined>
    <meta:user-defined meta:name="OVERHEIDop.GmbID/DC.identifier">gmb-2025-553839</meta:user-defined>
    <meta:user-defined meta:name="OVERHEIDop.versieInformatie"/>
  </office:meta>
</office:document-meta>
</file>