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3*"/>
    </style:style>
    <style:style style:family="table-column" style:parent-style-name="colspec" style:name="id1-3-2-2-2-3-1-2">
      <style:table-column-properties style:rel-column-width="4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6-1-1">
      <style:table-column-properties style:rel-column-width="28*"/>
    </style:style>
    <style:style style:family="table-column" style:parent-style-name="colspec" style:name="id1-3-2-2-9-6-1-2">
      <style:table-column-properties style:rel-column-width="28*"/>
    </style:style>
    <style:style style:family="table-column" style:parent-style-name="colspec" style:name="id1-3-2-2-9-6-1-3">
      <style:table-column-properties style:rel-column-width="28*"/>
    </style: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style:style style:family="table-column" style:parent-style-name="colspec" style:name="id1-3-2-2-11-2-1-1">
      <style:table-column-properties style:rel-column-width="24*"/>
    </style:style>
    <style:style style:family="table-column" style:parent-style-name="colspec" style:name="id1-3-2-2-11-2-1-2">
      <style:table-column-properties style:rel-column-width="11*"/>
    </style:style>
    <style:style style:family="table-column" style:parent-style-name="colspec" style:name="id1-3-2-2-11-2-1-3">
      <style:table-column-properties style:rel-column-width="18*"/>
    </style:style>
    <style:style style:family="table-column" style:parent-style-name="colspec" style:name="id1-3-2-2-11-2-1-4">
      <style:table-column-properties style:rel-column-width="18*"/>
    </style:style>
    <style:style style:family="table-column" style:parent-style-name="colspec" style:name="id1-3-2-2-11-2-1-5">
      <style:table-column-properties style:rel-column-width="2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style:style style:family="table-column" style:parent-style-name="colspec" style:name="id1-3-2-2-13-2-1-1">
      <style:table-column-properties style:rel-column-width="39*"/>
    </style:style>
    <style:style style:family="table-column" style:parent-style-name="colspec" style:name="id1-3-2-2-13-2-1-2">
      <style:table-column-properties style:rel-column-width="11*"/>
    </style:style>
    <style:style style:family="table-column" style:parent-style-name="colspec" style:name="id1-3-2-2-13-2-1-3">
      <style:table-column-properties style:rel-column-width="17*"/>
    </style:style>
    <style:style style:family="table-column" style:parent-style-name="colspec" style:name="id1-3-2-2-13-2-1-4">
      <style:table-column-properties style:rel-column-width="24*"/>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Utrechtse Heuvelrug 2026 </text:p>
      <text:section text:name="regeling_id1-3-2" text:style-name="regeling">
        <text:section text:name="aanhef_id1-3-2-1" text:style-name="aanhef">
          <text:section text:name="preambule_id1-3-2-1-1" text:style-name="preambule">
            <text:p text:style-name="al">
            <text:span text:style-name="nadrukvet">Behorende bij de Verordening maatschappelijke ondersteuning en jeugdhulp Utrechtse Heuvelrug 2025</text:span>
          </text:p>
            <text:p text:style-name="al"/>
            <text:p text:style-name="al">Het college van burgemeester en wethouders van de gemeente Utrechtse Heuvelrug</text:p>
            <text:p text:style-name="al"/>
            <text:p text:style-name="al">gelet op de Verordening maatschappelijke ondersteuning en jeugdhulp Utrechtse Heuvelrug 2025;</text:p>
            <text:p text:style-name="al"/>
            <text:p text:style-name="al">overwegende dat het noodzakelijk is nadere regels te stellen ten aanzien van het pgb en financiële tegemoetkomingen;</text:p>
            <text:p text:style-name="al"/>
            <text:p text:style-name="al">besluit vast te stellen:</text:p>
            <text:p text:style-name="al"/>
            <text:p text:style-name="al">
            <text:span text:style-name="nadrukvet">Besluit maatschappelijke ondersteuning en jeugdhulp Utrechtse Heuvelrug 2026</text:span>
          </text:p>
            <text:p text:style-name="al"/>
            <text:p text:style-name="al">
            <text:span text:style-name="nadrukvet">Algemene bepaling:</text:span>
          </text:p>
            <text:p text:style-name="al">Alle begrippen die in dit Besluit worden gebruikt en die niet nader worden omschreven, hebben dezelfde betekenis als in de Wmo 2015, de Jeugdwet, het Uitvoeringsbesluit Wmo 2015, het besluit Jeugdwet, de Algemene wet bestuursrecht, de Verordening maatschappelijke ondersteuning en jeugdhulp Utrechtse Heuvelrug en de Beleidsregels maatschappelijke ondersteuning en jeugdhulp Utrechtse Heuvelrug.</text:p>
            <text:p text:style-name="al"/>
            <text:p text:style-name="al">
            <text:span text:style-name="nadrukvet">Inleiding</text:span>
          </text:p>
            <text:p text:style-name="al">In de Verordening maatschappelijke ondersteuning en jeugdhulp Utrechtse Heuvelrug 2025 (hierna: de verordening) is bepaald dat het college met betrekking tot een aantal zaken nadere regels kan stellen in het Besluit. Het onderhavige Besluit maatschappelijke ondersteuning en jeugdhulp Utrechtse Heuvelrug 2026 omvat deze nadere regels, die vooral van financiële aard zijn. Naast dit Besluit is de inhoudelijke uitvoering van de Verordening verder uitgewerkt in de Beleidsregels maatschappelijke ondersteuning en jeugdhulp Utrechtse Heuvelrug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rijspeil </text:p>
            <text:p text:style-name="al">Het prijspeil wordt enerzijds bepaald door gemeentelijke afspraken over de toe te passen indexering, bijvoorbeeld voor de vergoedingen voor vervoer en woningaanpassingen. Daarnaast zijn er bedragen die landelijk c.q. in de regio Zuid Oost Utrecht zijn vastgelegd en jaarlijks kunnen worden herzien. </text:p>
          </text:section>
          <text:section text:name="artikel_id1-3-2-2-2" text:style-name="artikel">
            <text:p text:style-name="artikel_kop_titel"><text:span text:style-name="artikel_kop_label">Artikel</text:span> <text:span text:style-name="artikel_kop_nr">2.</text:span> Huishoudelijke ondersteuning </text:p>
            <text:p text:style-name="al">Het PGB tarief voor huishoudelijke ondersteuning is gebaseerd op de tarieven 2026 vermeerderd met 5,3% indexering. Dit conform verordening om de indexering te koppelen aan het indexeringspercentage van een door de gemeente gecontracteerde aanbieder voor Wmo begeleiding. </text:p>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Huishoudelijke ondersteuning ZIN </text:p>
                  </table:table-cell>
                  <table:table-cell table:style-name="cell_frame_all" table:number-rows-spanned="1" table:number-columns-spanned="1">
                    <text:p text:style-name="table_al"> € 42,69</text:p>
                  </table:table-cell>
                </table:table-row>
                <table:table-row table:style-name="row">
                  <table:table-cell table:style-name="cell_frame_all" table:number-rows-spanned="1" table:number-columns-spanned="1">
                    <text:p text:style-name="table_al">Huishoudelijke ondersteuning extra ZIN </text:p>
                  </table:table-cell>
                  <table:table-cell table:style-name="cell_frame_all" table:number-rows-spanned="1" table:number-columns-spanned="1">
                    <text:p text:style-name="table_al"> € 52,22</text:p>
                  </table:table-cell>
                </table:table-row>
                <table:table-row table:style-name="row">
                  <table:table-cell table:style-name="cell_frame_all" table:number-rows-spanned="1" table:number-columns-spanned="1">
                    <text:p text:style-name="table_al">PGB huishoudelijke ondersteuning en huishoudelijke ondersteuning extra door een formele zorgaanbieder A of B</text:p>
                  </table:table-cell>
                  <table:table-cell table:style-name="cell_frame_all" table:number-rows-spanned="1" table:number-columns-spanned="1">
                    <text:p text:style-name="table_al"> € 29,45</text:p>
                  </table:table-cell>
                </table:table-row>
                <table:table-row table:style-name="row">
                  <table:table-cell table:style-name="cell_frame_all" table:number-rows-spanned="1" table:number-columns-spanned="1">
                    <text:p text:style-name="table_al">PGB huishoudelijke ondersteuning en huishoudelijke ondersteuning extra door een persoon uit het sociaalnetwerk</text:p>
                  </table:table-cell>
                  <table:table-cell table:style-name="cell_frame_all" table:number-rows-spanned="1" table:number-columns-spanned="1">
                    <text:p text:style-name="table_al"> € 24,18</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Woonvoorzieningen </text:p>
            <text:p text:style-name="al"/>
          </text:section>
          <text:section text:name="artikel_id1-3-2-2-4" text:style-name="artikel">
            <text:p text:style-name="artikel_kop_titel"><text:span text:style-name="artikel_kop_label"/> <text:span text:style-name="artikel_kop_nr">3.1</text:span> Losse woonvoorzieningen en bouwkundige woonvoorzieningen (woningaanpassingen) </text:p>
            <text:list text:style-name="id1-3-2-2-4-2">
              <text:list-item text:style-override="id1-3-2-2-4-2">
                <text:number>1.</text:number>
                <text:p text:style-name="al">Voor kortdurend gebruik (maximaal 6 maanden) zijn losse woonvoorzieningen te leen via de uit- leenservice van zorgaanbieders of hulpmiddelenleveranciers. Losse woonvoorzieningen zijn in de regel voorliggend op bouwkundige woonvoorzieningen. </text:p>
              </text:list-item>
              <text:list-item text:style-override="id1-3-2-2-4-3">
                <text:number>2.</text:number>
                <text:p text:style-name="al">Voor langdurig gebruik kunnen losse woonvoorzieningen zowel in bruikleen als in eigendom worden verstrekt. Relatief goedkope hulpmiddelen (tot maximaal € 250,- incl. btw), worden in eigendom verstrekt. </text:p>
              </text:list-item>
              <text:list-item text:style-override="id1-3-2-2-4-4">
                <text:number>3.</text:number>
                <text:p text:style-name="al">Alle genoemde vergoedingen in de navolgende artikelen zijn inclusief btw. </text:p>
              </text:list-item>
            </text:list>
          </text:section>
          <text:section text:name="artikel_id1-3-2-2-5" text:style-name="artikel">
            <text:p text:style-name="artikel_kop_titel"><text:span text:style-name="artikel_kop_label"/> <text:span text:style-name="artikel_kop_nr">3.2</text:span> Bijzondere bepalingen woonvoorzieningen </text:p>
            <text:list text:style-name="id1-3-2-2-5-2">
              <text:list-item text:style-override="id1-3-2-2-5-2">
                <text:number>1.</text:number>
                <text:p text:style-name="al">Als de kostenraming van de woonvoorziening(en) het bedrag van € 10.000 te boven gaat, geldt het verhuisprimaat. Slechts in uitzonderlijke gevallen, waarin verhuizen geen optie is en de kostenraming het bedrag van € 10.000 te boven gaat, wordt er gekozen voor het toekennen van woonvoorziening(en). </text:p>
              </text:list-item>
              <text:list-item text:style-override="id1-3-2-2-5-3">
                <text:number>2.</text:number>
                <text:p text:style-name="al">Voor een aanpassing van woonwagen of woonboot geldt: als de technische levensduur nog minimaal 10 jaar is en er nog minimaal 5 jaar een legale lig- of standplaats voor bestaat binnen de gemeente, gelden voor aanpassing van woonschepen en woonwagens dezelfde regels als voor woningaanpassingen. Als hieraan niet wordt voldaan geldt een maximale vergoeding van € 10.000,- . </text:p>
              </text:list-item>
            </text:list>
          </text:section>
          <text:section text:name="artikel_id1-3-2-2-6" text:style-name="artikel">
            <text:p text:style-name="artikel_kop_titel"><text:span text:style-name="artikel_kop_label"/> <text:span text:style-name="artikel_kop_nr">3.3</text:span> Financiële tegemoetkoming: verhuis- en inrichtingskosten en tijdelijke huisvestingskosten</text:p>
            <text:list text:style-name="id1-3-2-2-6-2">
              <text:list-item text:style-override="id1-3-2-2-6-2">
                <text:number>1.</text:number>
                <text:p text:style-name="al">Voor verhuis– en inrichtingskosten van een 1-persoonshuishouden eenmalig maximaal €4.603,80. Dit is 60% van €7.673,-, het bedrag Regeling minimumbijdrage verhuis- en inrichtingskosten bij renovatie, volgens het Burgerlijk Wetboek. </text:p>
              </text:list-item>
              <text:list-item text:style-override="id1-3-2-2-6-3">
                <text:number>2.</text:number>
                <text:p text:style-name="al">Voor verhuis– en inrichtingskosten van een meerpersoonshuishouden eenmalig maximaal €5.754,75. Dit is 75% van €7.673 het bedrag Regeling minimumbijdrage verhuis- en inrichtingskosten bij renovatie, volgens Burgerlijk Wetboek. </text:p>
              </text:list-item>
              <text:list-item text:style-override="id1-3-2-2-6-4">
                <text:number>3.</text:number>
                <text:p text:style-name="al">Voor tijdelijke huisvesting geldt als tegemoetkoming de maximale huurgrens van € 900,07 voor maximaal 3 maanden (Wet op de huurtoeslag).</text:p>
              </text:list-item>
              <text:list-item text:style-override="id1-3-2-2-6-5">
                <text:number>4.</text:number>
                <text:p text:style-name="al">De hoogte van de financiële tegemoetkoming bij woningsanering voor het vervangen van vloerbedekking bedraagt maximaal € 30,- per strekkende meter van vier meter breed. </text:p>
              </text:list-item>
            </text:list>
          </text:section>
          <text:section text:name="artikel_id1-3-2-2-7" text:style-name="artikel">
            <text:p text:style-name="artikel_kop_titel"><text:span text:style-name="artikel_kop_label"/> <text:span text:style-name="artikel_kop_nr">3.4</text:span> Huurderving </text:p>
            <text:p text:style-name="al">Het college kan een verhuurder vragen een aangepaste woning beschikbaar te houden voor een persoon met een beperking en de huurderving vergoeden aan de verhuurder met ingang van de datum van opzegging van de vorige huurder. Dit gedurende maximaal zes maanden. </text:p>
            <text:p text:style-name="al">Het bedrag van de vergoeding bedraagt de daadwerkelijk gederfde huurinkomsten, gemaximeerd tot het bedrag van de huurtoeslag (€ 900,07), zoals jaarlijks wordt vastgesteld in het onderdeel Huurtoeslag van de Belastingdienst. </text:p>
          </text:section>
          <text:section text:name="artikel_id1-3-2-2-8" text:style-name="artikel">
            <text:p text:style-name="artikel_kop_titel"><text:span text:style-name="artikel_kop_label">Artikel</text:span> <text:span text:style-name="artikel_kop_nr">4</text:span> Vervoersvoorzieningen voor lokaal sociaal-recreatief vervoer</text:p>
            <text:p text:style-name="al"/>
          </text:section>
          <text:section text:name="artikel_id1-3-2-2-9" text:style-name="artikel">
            <text:p text:style-name="artikel_kop_titel"><text:span text:style-name="artikel_kop_label"/> <text:span text:style-name="artikel_kop_nr">4.1</text:span> Financiële tegemoetkoming vervoersvoorzieningen voor lokaal sociaal-recreatief vervoer</text:p>
            <text:p text:style-name="al">De Regiotaxi is altijd voorliggend. De compensatieplicht van het college beperkt zich tot lokaal vervoer (een eindbestemming binnen de regio). Vervoersvoorzieningen vanuit de Wmo zijn bedoeld voor vervoer in de directe leef- en woonomgeving, waarbij als uitgangspunt geldt dat jaarlijks maximaal 1.500 km gereisd moet kunnen worden. Voor bovenregionaal vervoer kan een cliënt een beroep doen op Valys. </text:p>
            <text:list text:style-name="id1-3-2-2-9-3">
              <text:list-item text:style-override="id1-3-2-2-9-3">
                <text:number>1.</text:number>
                <text:p text:style-name="al">De vergoeding voor (individuele) taxiritten is gebaseerd op jurisprudentie waarin wordt gesteld dat cliënt 1.500 km per jaar moet kunnen reizen, waarbij in acht wordt genomen dat als cliënt met het reguliere OV of de Regiotaxi had kunnen reizen, hij ook kosten had gemaakt. </text:p>
              </text:list-item>
              <text:list-item text:style-override="id1-3-2-2-9-4">
                <text:number>2.</text:number>
                <text:p text:style-name="al">De vergoeding wordt verleend voor het gebruik van een: </text:p>
                <text:list text:style-name="id1-3-2-2-9-4-3">
                  <text:list-item text:style-override="id1-3-2-2-9-4-3-1">
                    <text:number>a.</text:number>
                    <text:p text:style-name="al">(eigen) auto: een bedrag per kilometer gelijk aan 80% van het bedrag per kilometer ( € 0,37) zoals bepaald in artikel 2 van de geldende ‘Reisregeling binnenland’ ad maximaal € 0,30 per kilometer met een maximum van € 450,- per jaar; </text:p>
                  </text:list-item>
                  <text:list-item text:style-override="id1-3-2-2-9-4-3-2">
                    <text:number>b.</text:number>
                    <text:p text:style-name="al">taxi: een bedrag per kilometer gelijk aan 40% van het maximale bedrag per kilometer (€ 3,17 zoals bepaald in artikel 1 a onder lid 1 b van de ‘Regeling maximumtarief en bekendmaking tarieven taxivervoer’. Voor 2026 is dit € 1,27. Er geldt een maximum jaarbedrag van € 1.905,- </text:p>
                  </text:list-item>
                  <text:list-item text:style-override="id1-3-2-2-9-4-3-3">
                    <text:number>c.</text:number>
                    <text:p text:style-name="al">rolstoeltaxi: een bedrag per kilometer gelijk aan 40% van het maximale bedrag per kilometer (€4,00) zoals bepaald in artikel 1 a onder lid 2 b van de ‘Regeling maximumtarief en bekendmaking tarieven taxivervoer’. Voor 2026 is dit € 1,60. Er geldt een maximum jaarbedrag van € 2.400,- </text:p>
                  </text:list-item>
                  <text:list-item text:style-override="id1-3-2-2-9-4-3-4">
                    <text:number>d.</text:number>
                    <text:p text:style-name="al">reizigersbijdrage voor de Regiotaxi bedraagt €1,25 opstaptarief en € 0,31 per reiskilometer, met een maximum 1500 kilometer. </text:p>
                  </text:list-item>
                </text:list>
              </text:list-item>
            </text:list>
            <text:p text:style-name="al">
            <text:span text:style-name="nadrukvet">Maximale financiële tegemoetkoming (1.500 km per jaar) </text:span>
          </text:p>
            <text:section text:name="table_id1-3-2-2-9-6" text:style-name="table">
              <text:p text:style-name="table_top"/>
              <table:table table:style-name="tgroup">
                <table:table-column table:style-name="id1-3-2-2-9-6-1-1"/>
                <table:table-column table:style-name="id1-3-2-2-9-6-1-2"/>
                <table:table-column table:style-name="id1-3-2-2-9-6-1-3"/>
                <table:table-row table:style-name="row">
                  <table:table-cell table:style-name="cell_frame_all" table:number-rows-spanned="1" table:number-columns-spanned="1">
                    <text:p text:style-name="table_al">
                      <text:span text:style-name="nadrukvet">Vervoermiddel</text:span>
                    </text:p>
                  </table:table-cell>
                  <table:table-cell table:style-name="cell_frame_all" table:number-rows-spanned="1" table:number-columns-spanned="1">
                    <text:p text:style-name="table_al">
                      <text:span text:style-name="nadrukvet">Bedrag per kilometer (incl. btw)</text:span>
                    </text:p>
                  </table:table-cell>
                  <table:table-cell table:style-name="cell_frame_all" table:number-rows-spanned="1" table:number-columns-spanned="1">
                    <text:p text:style-name="table_al">
                      <text:span text:style-name="nadrukvet">Maximum per jaar (incl. btw)</text:span>
                    </text:p>
                  </table:table-cell>
                </table:table-row>
                <table:table-row table:style-name="row">
                  <table:table-cell table:style-name="cell_frame_all" table:number-rows-spanned="1" table:number-columns-spanned="1">
                    <text:p text:style-name="table_al">(eigen) auto</text:p>
                  </table:table-cell>
                  <table:table-cell table:style-name="cell_frame_all" table:number-rows-spanned="1" table:number-columns-spanned="1">
                    <text:p text:style-name="table_al">€ 0,30/km</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taxi </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rolstaxi </text:p>
                  </table:table-cell>
                  <table:table-cell table:style-name="cell_frame_all" table:number-rows-spanned="1" table:number-columns-spanned="1">
                    <text:p text:style-name="table_al">€ 1,54</text:p>
                  </table:table-cell>
                  <table:table-cell table:style-name="cell_frame_all" table:number-rows-spanned="1" table:number-columns-spanned="1">
                    <text:p text:style-name="table_al">€ 2.400</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5.</text:span> Wmo individuele begeleiding, Wmo dagbesteding en Wmo kortdurend verblijf </text:p>
            <text:p text:style-name="al">Bij de maatwerkvoorzieningen huishoudelijke ondersteuning, begeleiding en kortdurend verblijf wordt met het toekennen van een pgb onderscheid gemaakt tussen ondersteuning door: </text:p>
            <text:list text:style-name="id1-3-2-2-10-3">
              <text:list-item text:style-override="id1-3-2-2-10-3-1">
                <text:number>•</text:number>
                <text:p text:style-name="al">een formele zorgaanbieder A </text:p>
              </text:list-item>
              <text:list-item text:style-override="id1-3-2-2-10-3-2">
                <text:number>•</text:number>
                <text:p text:style-name="al">een formele zorgaanbieder B </text:p>
              </text:list-item>
              <text:list-item text:style-override="id1-3-2-2-10-3-3">
                <text:number>•</text:number>
                <text:p text:style-name="al">een persoon uit het sociale netwerk </text:p>
              </text:list-item>
            </text:list>
            <text:p text:style-name="al">In artikel 13 van de Verordening maatschappelijke ondersteuning en jeugdhulp Utrechtse Heuvelrug staan de voorwaarden voor de toetsing en berekening pgb. </text:p>
            <text:p text:style-name="al"/>
            <text:p text:style-name="al">Indien een pgb wordt aangevraagd voor een maatwerkvoorziening Wmo met een functiecode waarvoor geen tarief is vastgesteld, heeft het college de bevoegdheid alsnog een tarief vast te stellen.</text:p>
          </text:section>
          <text:section text:name="artikel_id1-3-2-2-11" text:style-name="artikel">
            <text:p text:style-name="artikel_kop_titel"><text:span text:style-name="artikel_kop_label"/> <text:span text:style-name="artikel_kop_nr">5.1</text:span> Wmo maximale pgb-tarieven 2026</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cell_frame_all" table:number-rows-spanned="1" table:number-columns-spanned="1">
                    <text:p text:style-name="table_al">
                      <text:span text:style-name="nadrukvet">Voorziening </text:span>
                    </text:p>
                  </table:table-cell>
                  <table:table-cell table:style-name="cell_frame_all" table:number-rows-spanned="1" table:number-columns-spanned="1">
                    <text:p text:style-name="table_al">
                      <text:span text:style-name="nadrukvet">Eenheid </text:span>
                    </text:p>
                    <text:p text:style-name="table_al">
                      <text:span text:style-name="nadrukvet">Uur, dagdeel, etmaal </text:span>
                    </text:p>
                  </table:table-cell>
                  <table:table-cell table:style-name="cell_frame_all" table:number-rows-spanned="1" table:number-columns-spanned="1">
                    <text:p text:style-name="table_al">
                      <text:span text:style-name="nadrukvet">Pgb 100 % ZIN</text:span>
                    </text:p>
                    <text:p text:style-name="table_al">
                      <text:span text:style-name="nadrukvet">Formele zorgaanbieder A </text:span>
                    </text:p>
                  </table:table-cell>
                  <table:table-cell table:style-name="cell_frame_all" table:number-rows-spanned="1" table:number-columns-spanned="1">
                    <text:p text:style-name="table_al">
                      <text:span text:style-name="nadrukvet">Pgb 80 % ZIN </text:span>
                    </text:p>
                    <text:p text:style-name="table_al">
                      <text:span text:style-name="nadrukvet">Formele zorgaanbieder B</text:span>
                    </text:p>
                  </table:table-cell>
                  <table:table-cell table:style-name="cell_frame_all" table:number-rows-spanned="1" table:number-columns-spanned="1">
                    <text:p text:style-name="table_al">
                      <text:span text:style-name="nadrukvet">Pgb 50 % ZIN </text:span>
                    </text:p>
                    <text:p text:style-name="table_al">
                      <text:span text:style-name="nadrukvet">Persoon uit het sociaal netwerk </text:span>
                    </text:p>
                  </table:table-cell>
                </table:table-row>
                <table:table-row table:style-name="row">
                  <table:table-cell table:style-name="cell_frame_all" table:number-rows-spanned="1" table:number-columns-spanned="1">
                    <text:p text:style-name="table_al">Begeleiding individueel basis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 57,60</text:p>
                  </table:table-cell>
                  <table:table-cell table:style-name="cell_frame_all" table:number-rows-spanned="1" table:number-columns-spanned="1">
                    <text:p text:style-name="table_al"> € 36,00</text:p>
                  </table:table-cell>
                </table:table-row>
                <table:table-row table:style-name="row">
                  <table:table-cell table:style-name="cell_frame_all" table:number-rows-spanned="1" table:number-columns-spanned="1">
                    <text:p text:style-name="table_al">Begeleiding individueel specialistisch</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 85,80</text:p>
                  </table:table-cell>
                  <table:table-cell table:style-name="cell_frame_all" table:number-rows-spanned="1" table:number-columns-spanned="1">
                    <text:p text:style-name="table_al"> € 68,6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groep/Dagbesteding*</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55,37</text:p>
                  </table:table-cell>
                  <table:table-cell table:style-name="cell_frame_all" table:number-rows-spanned="1" table:number-columns-spanned="1">
                    <text:p text:style-name="table_al"> € 44,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 218,83</text:p>
                  </table:table-cell>
                  <table:table-cell table:style-name="cell_frame_all" table:number-rows-spanned="1" table:number-columns-spanned="1">
                    <text:p text:style-name="table_al"> € 175,0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89 per uur * 7 uur per etmaal</text:p>
                  </table:table-cell>
                </table:table-row>
              </table:table>
              <text:p text:style-name="table_bottom"/>
            </text:section>
            <text:p text:style-name="al">Bij kortdurend verblijf geleverd in pgb via een persoon uit het sociaal netwerk, geldt dat er maximaal 7 uur zorg per etmaal gedeclareerd kan worden.</text:p>
            <text:p text:style-name="al"/>
            <text:p text:style-name="al">*Begeleiding groep/Dagbesteding vindt plaats in groepsverband. Daarom is het niet mogelijk om dit via het netwerk toe te kennen. Tenzij zich de uitzonderlijke situatie voordoet dat iemand uit het netwerk een groep cliënten begeleidt. </text:p>
          </text:section>
          <text:section text:name="artikel_id1-3-2-2-12" text:style-name="artikel">
            <text:p text:style-name="artikel_kop_titel"><text:span text:style-name="artikel_kop_label">Artikel</text:span> <text:span text:style-name="artikel_kop_nr">6.</text:span> Jeugd maximale pgb-tarieven</text:p>
            <text:p text:style-name="al">Bij de maatwerkvoorzieningen jeugd wordt met het toekennen van een pgb onderscheid gemaakt tussen ondersteuning door: </text:p>
            <text:list text:style-name="id1-3-2-2-12-3">
              <text:list-item text:style-override="id1-3-2-2-12-3-1">
                <text:number>•</text:number>
                <text:p text:style-name="al">een formele zorgaanbieder A of B </text:p>
              </text:list-item>
              <text:list-item text:style-override="id1-3-2-2-12-3-2">
                <text:number>•</text:number>
                <text:p text:style-name="al">een persoon uit het sociale netwerk </text:p>
              </text:list-item>
            </text:list>
            <text:p text:style-name="al">In artikel 13 van de Verordening staan de voorwaarden voor de toetsing en berekening pgb. </text:p>
            <text:p text:style-name="al"/>
            <text:p text:style-name="al">Indien een pgb wordt aangevraagd voor een maatwerkvoorziening Jeugd met een functiecode waarvoor geen tarief is vastgesteld, heeft het college de bevoegdheid alsnog een tarief vast te stellen.</text:p>
          </text:section>
          <text:section text:name="artikel_id1-3-2-2-13" text:style-name="artikel">
            <text:p text:style-name="artikel_kop_titel"><text:span text:style-name="artikel_kop_label"/> <text:span text:style-name="artikel_kop_nr">6.1</text:span> Jeugd maximale pgb-tarieven 2026</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cell_frame_all" table:number-rows-spanned="1" table:number-columns-spanned="1">
                    <text:p text:style-name="table_al">
                      <text:span text:style-name="nadrukvet">Voorziening </text:span>
                    </text:p>
                  </table:table-cell>
                  <table:table-cell table:style-name="cell_frame_all" table:number-rows-spanned="1" table:number-columns-spanned="1">
                    <text:p text:style-name="table_al">
                      <text:span text:style-name="nadrukvet">Eenheid </text:span>
                    </text:p>
                    <text:p text:style-name="table_al">
                      <text:span text:style-name="nadrukvet">Uur, dagdeel, etmaal </text:span>
                    </text:p>
                  </table:table-cell>
                  <table:table-cell table:style-name="cell_frame_all" table:number-rows-spanned="1" table:number-columns-spanned="1">
                    <text:p text:style-name="table_al">
                      <text:span text:style-name="nadrukvet">Pgb 90 % ZIN Tarief Formele zorgaanbieder A en B</text:span>
                    </text:p>
                  </table:table-cell>
                  <table:table-cell table:style-name="cell_frame_all" table:number-rows-spanned="1" table:number-columns-spanned="1">
                    <text:p text:style-name="table_al">
                      <text:span text:style-name="nadrukvet">Pgb 50 % ZIN of maximaal € 26,98/uur </text:span>
                    </text:p>
                    <text:p text:style-name="table_al">
                      <text:span text:style-name="nadrukvet">Persoon uit het sociaal netwerk </text:span>
                    </text:p>
                  </table:table-cell>
                </table:table-row>
                <table:table-row table:style-name="row">
                  <table:table-cell table:style-name="cell_frame_all" table:number-rows-spanned="1" table:number-columns-spanned="1">
                    <text:p text:style-name="table_al">
                      <text:span text:style-name="nadrukcur">Persoonlijke ver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8,32</text:p>
                  </table:table-cell>
                  <table:table-cell table:style-name="cell_frame_all" table:number-rows-spanned="1" table:number-columns-spanned="1">
                    <text:p text:style-name="table_al">€ 26.98</text:p>
                  </table:table-cell>
                </table:table-row>
                <table:table-row table:style-name="row">
                  <table:table-cell table:style-name="cell_frame_all" table:number-rows-spanned="1" table:number-columns-spanned="1">
                    <text:p text:style-name="table_al">
                      <text:span text:style-name="nadrukcur">Ambulante Jeugdhulp (bege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9,40</text:p>
                  </table:table-cell>
                  <table:table-cell table:style-name="cell_frame_all" table:number-rows-spanned="1" table:number-columns-spanned="1">
                    <text:p text:style-name="table_al">€ 26,98</text:p>
                  </table:table-cell>
                </table:table-row>
                <table:table-row table:style-name="row">
                  <table:table-cell table:style-name="cell_frame_all" table:number-rows-spanned="1" table:number-columns-spanned="1">
                    <text:p text:style-name="table_al">Begeleiding individueel, specialistisc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0,98</text:p>
                  </table:table-cell>
                  <table:table-cell table:style-name="cell_frame_all" table:number-rows-spanned="1" table:number-columns-spanned="1">
                    <text:p text:style-name="table_al">€ 26,98</text:p>
                  </table:table-cell>
                </table:table-row>
                <table:table-row table:style-name="row">
                  <table:table-cell table:style-name="cell_frame_all" table:number-rows-spanned="1" table:number-columns-spanned="1">
                    <text:p text:style-name="table_al">
                      <text:span text:style-name="nadrukcur">Ambulante Jeugdhulp (begeleiding groe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1,5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groep, specialistisch</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95,9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Dagbehan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ing jeugdhulp, functiegroep 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2,8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jeugdhulp, functiegroep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6,1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jeugdhulp, functiegroep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3,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jeugdhulp, functiegroep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3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jeugdhulp, functiegroep 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51,7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Dagbehandeling bas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behandeling 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08,69</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Dagbehandeling basis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89 * 4 uur per dagdeel</text:p>
                  </table:table-cell>
                </table:table-row>
                <table:table-row table:style-name="row">
                  <table:table-cell table:style-name="cell_frame_all" table:number-rows-spanned="1" table:number-columns-spanned="1">
                    <text:p text:style-name="table_al">Dagbehandeling specialistisch</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37,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Dagopvang (Respijtzo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opvang 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1,0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opvang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89 * 2,5 uur per dagdeel</text:p>
                  </table:table-cell>
                </table:table-row>
                <table:table-row table:style-name="row">
                  <table:table-cell table:style-name="cell_frame_all" table:number-rows-spanned="1" table:number-columns-spanned="1">
                    <text:p text:style-name="table_al">Dagopvang specialistisch</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78,8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Jeugdhulp verblijf (respijtzo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geren basis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191,7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ogeren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89 * 7 uur per etmaal </text:p>
                  </table:table-cell>
                </table:table-row>
                <table:table-row table:style-name="row">
                  <table:table-cell table:style-name="cell_frame_all" table:number-rows-spanned="1" table:number-columns-spanned="1">
                    <text:p text:style-name="table_al">Logeren 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1,03</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Logeren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89 * 2.5 uur per dagdeel</text:p>
                  </table:table-cell>
                </table:table-row>
                <table:table-row table:style-name="row">
                  <table:table-cell table:style-name="cell_frame_all" table:number-rows-spanned="1" table:number-columns-spanned="1">
                    <text:p text:style-name="table_al">Logeren specialistisch</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02,9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ogeren specialistisch</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78,8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Jeugd GGZ, generalistisch</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neralistische basis GGZ, instelling, functies cluster 1</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97,7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instelling, functies cluster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5,3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instelling, functies cluster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27,9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instelling, functies cluster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96,5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vrijgevestigde, functies cluster 1</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83,7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vrijgevestigde, functies cluster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3,4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vrijgevestigde, functies cluster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5,8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neralistische basis GGZ, vrijgevestigde, functies cluster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91,7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Jeugd GGZ, specialistisch</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cialistische GGZ, instelling, functies cluster 1</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115,0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instelling, functies cluster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25,2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instelling, functies cluster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50,6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instelling, functies cluster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96,5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vrijgevestigde, functies cluster 1</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84,7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vrijgevestigde, functies cluster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3,4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vrijgevestigde, functies cluster 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2,3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GGZ, vrijgevestigde, functies cluster 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94,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Jeugd GGZ, Dyslex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agnose EED (gemiddeld 14 uur)</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1.550,3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EED (gemiddeld 51 uur)</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5.568,9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volledig diagnosetraject EED (minder of gelijk aan 7 uu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0,1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volledig behandeling EED (minder of gelijk aan 17 uu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8,5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actuurcode lopende behandelingen EE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7,4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Verblijf exclusief behan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lijf met begeleiding excl. Behandeling (J&amp;O en Awb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4,8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blijf met begeleiding excl. Behandeling (J&amp;O en Awb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89 * 7 uur per etmaal </text:p>
                  </table:table-cell>
                </table:table-row>
              </table:table>
              <text:p text:style-name="table_bottom"/>
            </text:section>
            <text:p text:style-name="al">Bij dagbehandeling basis geleverd in pgb via een persoon uit het sociaal netwerk, geldt dat er maximaal 4 uur zorg per dagdeel gedeclareerd kan worden. </text:p>
            <text:p text:style-name="al">Bij dagopvang basis geleverd in pgb via een persoon uit het sociaal netwerk, geldt dat er maximaal 2,5 uur zorg per dagdeel gedeclareerd kan worden. </text:p>
            <text:p text:style-name="al">Bij logeren basis geleverd in pgb via een persoon uit het sociaal netwerk, geldt dat er maximaal 7 uur zorg per etmaal gedeclareerd kan worden. </text:p>
            <text:p text:style-name="al">Bij logeren basis (aanvullend dagdeel) geleverd in pgb via een persoon uit het sociaal netwerk, geldt dat er maximaal 2,5 uur zorg per dagdeel gedeclareerd kan worden. </text:p>
            <text:p text:style-name="al">Bij verblijf met begeleiding excl. Behandeling geleverd in pgb via een persoon uit het sociaal netwerk, geldt dat er maximaal 7 uur zorg per etmaal gedeclareerd kan worden. </text:p>
          </text:section>
          <text:section text:name="artikel_id1-3-2-2-14" text:style-name="artikel">
            <text:p text:style-name="artikel_kop_titel"><text:span text:style-name="artikel_kop_label">Artikel</text:span> <text:span text:style-name="artikel_kop_nr">7.</text:span> (Sport)Rolstoelen en scootmobiel</text:p>
            <text:p text:style-name="al"/>
          </text:section>
          <text:section text:name="artikel_id1-3-2-2-15" text:style-name="artikel">
            <text:p text:style-name="artikel_kop_titel"><text:span text:style-name="artikel_kop_label">Artikel</text:span> <text:span text:style-name="artikel_kop_nr">7.1</text:span> Hoogte pgb voor rolstoelen </text:p>
            <text:list text:style-name="id1-3-2-2-15-2">
              <text:list-item text:style-override="id1-3-2-2-15-2">
                <text:number>1.</text:number>
                <text:p text:style-name="al">Het pgb voor een rolstoel wordt vastgesteld als tegenwaarde van de goedkoopst adequate voorziening in natura bij de door de gemeente gecontracteerde leverancier; </text:p>
              </text:list-item>
              <text:list-item text:style-override="id1-3-2-2-15-3">
                <text:number>2.</text:number>
                <text:p text:style-name="al">Het pgb-bedrag wordt verhoogd met een gemaximaliseerd jaarlijks bedrag voor onderhoud, gebaseerd op het bedrag dat de gemeente betaalt voor onderhoud voor een dergelijke voorziening die in natura wordt verstrekt. </text:p>
              </text:list-item>
              <text:list-item text:style-override="id1-3-2-2-15-4">
                <text:number>3.</text:number>
                <text:p text:style-name="al">Als het om een tweedehands voorziening gaat, wordt de kostprijs daarop gebaseerd, met een looptijd gelijk aan de verkorte termijn waarop de zaak technisch is afgeschreven. </text:p>
              </text:list-item>
            </text:list>
          </text:section>
          <text:section text:name="artikel_id1-3-2-2-16" text:style-name="artikel">
            <text:p text:style-name="artikel_kop_titel"><text:span text:style-name="artikel_kop_label">Artikel</text:span> <text:span text:style-name="artikel_kop_nr">7.2</text:span> Hoogte pgb voor scootmobiel </text:p>
            <text:list text:style-name="id1-3-2-2-16-2">
              <text:list-item text:style-override="id1-3-2-2-16-2">
                <text:number>1.</text:number>
                <text:p text:style-name="al">Het pgb voor een scootmobiel wordt vastgesteld als tegenwaarde van de goedkoopst adequate voorziening in natura bij de door de gemeente gecontracteerde leverancier. </text:p>
              </text:list-item>
              <text:list-item text:style-override="id1-3-2-2-16-3">
                <text:number>2.</text:number>
                <text:p text:style-name="al">Als het om een tweedehands voorziening gaat, wordt de kostprijs daarop gebaseerd, met een looptijd gelijk aan de verkorte termijn waarop de zaak technisch is afgeschreven. </text:p>
              </text:list-item>
              <text:list-item text:style-override="id1-3-2-2-16-4">
                <text:number>3.</text:number>
                <text:p text:style-name="al">Het pgb-bedrag wordt verhoogd met een jaarlijks bedrag voor onderhoud, gebaseerd op het bedrag dat de gemeente betaald voor onderhoud voor een dergelijke voorziening die in natura wordt verstrekt. </text:p>
              </text:list-item>
              <text:list-item text:style-override="id1-3-2-2-16-5">
                <text:number>4.</text:number>
                <text:p text:style-name="al">Het pgb-bedrag wordt verhoogd met een jaarlijks bedrag voor WA-verzekering, van maximaal € 75,-- euro per jaar inclusief poliskosten. </text:p>
              </text:list-item>
            </text:list>
          </text:section>
          <text:section text:name="artikel_id1-3-2-2-17" text:style-name="artikel">
            <text:p text:style-name="artikel_kop_titel"><text:span text:style-name="artikel_kop_label">Artikel</text:span> <text:span text:style-name="artikel_kop_nr">8.</text:span> Slotbepalingen </text:p>
            <text:p text:style-name="al"/>
          </text:section>
          <text:section text:name="artikel_id1-3-2-2-18" text:style-name="artikel">
            <text:p text:style-name="artikel_kop_titel"><text:span text:style-name="artikel_kop_label"/> <text:span text:style-name="artikel_kop_nr">8.1</text:span> Inwerkingtreding </text:p>
            <text:p text:style-name="al">Dit Besluit treedt, na publicatie, in werking op 1 januari 2026, onder gelijktijdige intrekking van “Besluit maatschappelijke ondersteuning en jeugdhulp Utrechtse Heuvelrug 2025”. </text:p>
          </text:section>
          <text:section text:name="artikel_id1-3-2-2-19" text:style-name="artikel">
            <text:p text:style-name="artikel_kop_titel"><text:span text:style-name="artikel_kop_label"/> <text:span text:style-name="artikel_kop_nr">8.2</text:span> Citeertitel </text:p>
            <text:p text:style-name="al">Dit besluit wordt aangehaald als “Besluit maatschappelijke ondersteuning en jeugdhulp Utrechtse Heuvelrug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383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3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3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Zorg en gezondheid | Organisatie en beleid</meta:user-defined>
    <meta:user-defined meta:name="DC.source">Verordening maatschappelijke ondersteuning en jeugdhulp Utrechtse Heuvelrug 2025]|[https://lokaleregelgeving.overheid.nl/CVDR741665/1</meta:user-defined>
    <meta:user-defined meta:name="OVERHEIDop.referentienummer">Zaak-2025-000008764</meta:user-defined>
    <meta:user-defined meta:name="DCTERMS.alternative">Besluit maatschappelijke ondersteuning en jeugdhulp Utrechtse Heuvelrug 2026</meta:user-defined>
    <dc:language>nl</dc:language>
    <meta:user-defined meta:name="OVERHEIDop.locatietype/OVERHEIDop.gebiedsmarkering">Gemeente</meta:user-defined>
    <meta:user-defined meta:name="DC.title">Besluit maatschappelijke ondersteuning en jeugdhulp Utrechtse Heuvelrug 2026</meta:user-defined>
    <meta:user-defined meta:name="DCTERMS.W3CDTF/DCTERMS.available">2025-12-19</meta:user-defined>
    <meta:user-defined meta:name="DCTERMS.W3CDTF/OVERHEIDop.jaargang">2025</meta:user-defined>
    <meta:user-defined meta:name="OVERHEIDop.publicationIssue">553837</meta:user-defined>
    <meta:user-defined meta:name="OVERHEIDop.betreftRegeling">CVDR750858_1</meta:user-defined>
    <meta:user-defined meta:name="xs:date/OVERHEIDop.startdatum">2026-01-01</meta:user-defined>
    <meta:user-defined meta:name="OVERHEIDop.GmbID/DC.identifier">gmb-2025-553837</meta:user-defined>
    <meta:user-defined meta:name="OVERHEIDop.versieInformatie"/>
  </office:meta>
</office:document-meta>
</file>