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Carnavalsoptocht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Dussen: Carnavalsoptocht (2025-035421)</text:span>
          </text:p>
            <text:p text:style-name="common-al"/>
            <text:p text:style-name="common-al">CS de Klaitrappers organiseert op zaterdag 14 februari 2026 de Carnavalsoptocht in Dussen. De start is om 13.00 uur vanaf het parkeerterrein van het Vrijheidsplein in Dussen. Kijk voor meer informatie op <text:a xlink:href="http://www.deklaitrappers.nl" xlink:type="simple">www.deklaitrappers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38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Carnavalsoptocht in Duss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32</meta:user-defined>
    <meta:user-defined meta:name="OVERHEIDop.GmbID/DC.identifier">gmb-2025-553832</meta:user-defined>
    <meta:user-defined meta:name="OVERHEIDop.versieInformatie"/>
  </office:meta>
</office:document-meta>
</file>