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pslaan en sorteren van oud ijzer en metaal aan de Strickledeweg 96 te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15 december 2025 een aanvraag voor een omgevingsvergunning ontvangen voor J.I. van Gelderen B.V. aan de Strickledeweg 40  3044 EL te Rotterdam. </text:p>
            <text:p text:style-name="common-al">De aanvraag betreft het opslaan en sorteren van oud ijzer en metaal.</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4396809 en/of het verzoeknummer: 2025121501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8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96809 </meta:user-defined>
    <meta:user-defined meta:name="DCTERMS.abstract">B&amp;W hebben aanvraag omgevingsvergunning ontvangen voor opslaan en sorteren oud ijzer en metaal aan Strickledeweg 40 te Rotterdam. </meta:user-defined>
    <dc:language>nl</dc:language>
    <meta:user-defined meta:name="OVERHEIDop.locatietype/OVERHEIDop.gebiedsmarkering">Adres</meta:user-defined>
    <meta:user-defined meta:name="DC.title">Kennisgeving aanvraag vergunning voor het opslaan en sorteren van oud ijzer en metaal aan de Strickledeweg 96 te Rotterdam</meta:user-defined>
    <meta:user-defined meta:name="DCTERMS.W3CDTF/DCTERMS.available">2025-12-18</meta:user-defined>
    <meta:user-defined meta:name="DCTERMS.W3CDTF/OVERHEIDop.jaargang">2025</meta:user-defined>
    <meta:user-defined meta:name="OVERHEIDop.publicationIssue">553830</meta:user-defined>
    <meta:user-defined meta:name="OVERHEIDop.GmbID/DC.identifier">gmb-2025-553830</meta:user-defined>
    <meta:user-defined meta:name="OVERHEIDop.versieInformatie"/>
  </office:meta>
</office:document-meta>
</file>