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edeweg 16-1 109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en 3e verdieping en dakopbouw en wijzigen kozijnindeling kozijn 3e verdieping aan de achterzijde van de monumentale woning</text:p>
            <text:p text:style-name="common-al">Besluit: verleend</text:p>
            <text:p text:style-name="common-al">Besluit verzonden op: 15-12-2025</text:p>
            <text:p text:style-name="common-al">Zaakadres: Bredeweg 16-1 1098BR Amsterdam</text:p>
            <text:p text:style-name="common-al">Zaaknummer: Z2025-040740</text:p>
            <text:p text:style-name="common-al">DSO-nummer: 2025092501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74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8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40</meta:user-defined>
    <meta:user-defined meta:name="DCTERMS.abstract">vervangen kozijnen 3e verdieping en dakopbouw en wijzigen kozijnindeling kozijn 3e verdieping aan de achterzijde van de monumental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edeweg 16-1 1098BR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26</meta:user-defined>
    <meta:user-defined meta:name="OVERHEIDop.GmbID/DC.identifier">gmb-2025-553826</meta:user-defined>
    <meta:user-defined meta:name="OVERHEIDop.versieInformatie"/>
  </office:meta>
</office:document-meta>
</file>