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Gehandicaptenparkeerplaats op parkeerterrein de Schroef aan de Prins Hendrikstraat Drunen </text:p>
      <text:section text:name="regeling_id1-3-2" text:style-name="regeling">
        <text:section text:name="aanhef_id1-3-2-1" text:style-name="aanhef">
          <text:section text:name="afkondiging_id1-3-2-1-1" text:style-name="afkondiging">
            <text:p text:style-name="afkondiging_top"/>
            <text:p text:style-name="al"> Kenmerk   VB 2025-18 (2170955)</text:p>
            <text:p text:style-name="al">Datum besluit  31 december 2025</text:p>
            <text:p text:style-name="al">Publiceren   ja, officiële bekendmaking </text:p>
          </text:section>
        </text:section>
        <text:section text:name="regeling-tekst_id1-3-2-2" text:style-name="regeling-tekst">
          <text:section text:name="tekst_id1-3-2-2-1" text:style-name="tekst">
            <text:p text:style-name="common-al"/>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
            <text:p text:style-name="common-al">Grondslag:</text:p>
            <text:p text:style-name="common-al">Overeenkomstig artikel 2, lid 1, sub a t/m d, van de WVW1994 en artikel 21 van het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p basis van bovenstaande overweging en met inachtneming van:</text:p>
            <text:p text:style-name="common-al">uitvoeringsvoorschriften BABW inzake verkeerstekens;</text:p>
            <text:p text:style-name="common-al"/>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verleg:</text:p>
            <text:p text:style-name="common-al">Er is advies gevraagd aan de politie eenheid Oost-Brabant, basisteam Meierij conform artikel 24 van het Besluit administratieve bepalingen inzake het wegverkeer. </text:p>
            <text:p text:style-name="common-al">Motivering en belangenafweging:</text:p>
            <text:p text:style-name="common-al"/>
            <text:p text:style-name="common-al">Overwegende dat: </text:p>
            <text:p text:style-name="common-al">Het parkeerterrein bij sportpark de Schroef, aan de Prins Hendrikstraat, in eigendom, beheer en onderhoud is van de gemeente Heusden;</text:p>
            <text:p text:style-name="common-al">Het parkeerterrein bij sportpark de Schroef ligt binnen de bebouwde kom in de kern Drunen ligt en een snelheidsregime van 30 km/uur heeft;</text:p>
            <text:p text:style-name="common-al">Sportpark de Schroef is een openbaar sportpark, verblijf en ontmoeting staat centraal;</text:p>
            <text:p text:style-name="common-al">Het parkeerterrein bij sportpark de Schroef is de enige parkeerkeergelegenheid op acceptabele loopafstand van het sportpark;</text:p>
            <text:p text:style-name="common-al">Het parkeerterrein bij sportpark de Schroef geen parkeervoorziening heeft voor gehandicapten bestuurders;</text:p>
            <text:p text:style-name="common-al">De bezoekers van Sportpark de Schroef behoefte hebben aan gehandicapten parkeerplaatsen;</text:p>
            <text:p text:style-name="common-al">Er uit gesprekken gebleken is dat één gehandicaptenparkeerplaats voorlopig voldoende lijkt te zijn;</text:p>
            <text:p text:style-name="common-al">Besluit:</text:p>
            <text:p text:style-name="common-al">Op het parkeerterrein bij sportpark de Schroef het verkeersbord E06 (gehandicapten parkeerplaats) te plaatsen zoals bedoeld in Bijlage 1 van het RVV 1990;</text:p>
            <text:p text:style-name="common-al">Een en ander uit te voeren conform bijlage met tekeningnummer: VB-2025-18 tekening bij 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Vlijmen, 31 december 2025</text:span></text:p>
            <text:p><text:span text:style-name="functie"/></text:p>
            <text:p><text:span text:style-name="functie">Namens het college van Heusden,</text:span></text:p>
            <text:p><text:span text:style-name="functie"/></text:p>
            <text:p><text:span text:style-name="functie">M. de Bruijn</text:span></text:p>
            <text:p><text:span text:style-name="functie">Medewerkster Verke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https://www.heusden.nl/mijn-loket/bezwaar-en-beroep</text:a></text:p>
          <text:p text:style-name="bezwaarschrift_al">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38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GPP sportpark e Schroef - Dru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5-18 (2170955)</meta:user-defined>
    <meta:user-defined meta:name="OVERHEIDop.verkeersbordcode">E6</meta:user-defined>
    <dc:language>nl</dc:language>
    <meta:user-defined meta:name="OVERHEIDop.locatietype/OVERHEIDop.gebiedsmarkering">Punt</meta:user-defined>
    <meta:user-defined meta:name="DC.title">VERKEERSBESLUIT Openbare Gehandicaptenparkeerplaats op parkeerterrein de Schroef aan de Prins Hendrikstraat Drunen</meta:user-defined>
    <meta:user-defined meta:name="DCTERMS.W3CDTF/DCTERMS.available">2025-12-31</meta:user-defined>
    <meta:user-defined meta:name="OVERHEIDop.externeBijlage">Tekening bij besluit|exb-2025-46788</meta:user-defined>
    <meta:user-defined meta:name="DCTERMS.W3CDTF/OVERHEIDop.jaargang">2025</meta:user-defined>
    <meta:user-defined meta:name="OVERHEIDop.publicationIssue">553825</meta:user-defined>
    <meta:user-defined meta:name="OVERHEIDop.GmbID/DC.identifier">gmb-2025-553825</meta:user-defined>
    <meta:user-defined meta:name="OVERHEIDop.versieInformatie"/>
  </office:meta>
</office:document-meta>
</file>