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arkweg 35, 1865 AE Bergen aan Zee, het vergroten van de woning, verzenddatum 16 december 2025 (Z2025-00008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82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2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304</meta:user-defined>
    <meta:user-defined meta:name="DCTERMS.abstract">Parkweg 35, 1865 AE Bergen aan Zee, het vergroten van de woning, verzenddatum 16 december 2025 (Z2025-0000830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Parkweg 35, 1865 AE Bergen aan Zee, het vergroten van de woning, verzenddatum 16 december 2025 (Z2025-00008304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21</meta:user-defined>
    <meta:user-defined meta:name="OVERHEIDop.GmbID/DC.identifier">gmb-2025-553821</meta:user-defined>
    <meta:user-defined meta:name="OVERHEIDop.versieInformatie"/>
  </office:meta>
</office:document-meta>
</file>