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3*"/>
    </style:style>
    <style:style style:family="table-column" style:parent-style-name="colspec" style:name="id1-3-2-4-5-1-2">
      <style:table-column-properties style:rel-column-width="79*"/>
    </style:style>
    <style:style style:family="table-column" style:parent-style-name="colspec" style:name="id1-3-2-4-5-1-3">
      <style:table-column-properties style:rel-column-width="20*"/>
    </style:style>
    <style:style style:family="table-column" style:parent-style-name="colspec" style:name="id1-3-2-5-3-1-1">
      <style:table-column-properties style:rel-column-width="9*"/>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17*"/>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18 november 2025;</text:p>
            <text:p text:style-name="al">gelet op artikel 15.33 van de Wet milieubeheer en artikel 229, eerste lid, aanhef en onderdelen a en b, van de Gemeentewet;</text:p>
            <text:p text:style-name="al">besluit: vast te stellen de volgende verordening: ‘Verordening op de heffing en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vanwege de gemeente uitgezette afvalbak;</text:p>
              </text:list-item>
              <text:list-item text:style-override="id1-3-2-2-1-3-3">
                <text:number>3.</text:number>
                <text:p text:style-name="al">verzamelcontainer: een vanwege de gemeente geplaatste container, die kan worden ontsloten door middel van een chipkaart;</text:p>
              </text:list-item>
              <text:list-item text:style-override="id1-3-2-2-1-3-4">
                <text:number>4.</text:number>
                <text:p text:style-name="al">G.F.T.-afval: groente-, fruit- en tuinafval;</text:p>
              </text:list-item>
              <text:list-item text:style-override="id1-3-2-2-1-3-5">
                <text:number>5.</text:number>
                <text:p text:style-name="al">restafval: huishoudelijk afval, niet zijnde G.F.T.- en papierafval;</text:p>
              </text:list-item>
              <text:list-item text:style-override="id1-3-2-2-1-3-6">
                <text:number>6.</text:number>
                <text:p text:style-name="al">medisch afval: extra huishoudelijk afval dat vanwege een medische indicatie leidt tot een extra aanbod van als restafval aan te merken huishoudelijk afval.</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zoals i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 </text:p>
                  </text:list-item>
                  <text:list-item text:style-override="id1-3-2-2-3-3-3-6">
                    <text:number>f.</text:number>
                    <text:p text:style-name="al">een tijdelijke mantelzorgwoning die niet op zichzelf een WOZ-object vormt als bedoeld in onderdeel a.</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en 2 van de tarieventabel wordt bij wege van aanslag geheven </text:p>
              </text:list-item>
              <text:list-item text:style-override="id1-3-2-2-7-3">
                <text:number>2.</text:number>
                <text:p text:style-name="al">De belasting bedoeld in hoofdstuk 3 van de tarieventabel wordt geheven door middel van een mondelinge dan wel een schriftelijke gedagtekende kennisgeving zoals nota of andere schriftuur. </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duur</text:p>
            <text:list text:style-name="id1-3-2-2-8-2">
              <text:list-item text:style-override="id1-3-2-2-8-2">
                <text:number>1.</text:number>
                <text:p text:style-name="al">De belasting bedoeld in hoofdstuk 1 van de bij deze verordening behorende tarieventabel is verschuldigd bij het begin van het belastingjaar of, als dit later is, bij het begin van de belastingplicht. </text:p>
              </text:list-item>
              <text:list-item text:style-override="id1-3-2-2-8-3">
                <text:number>2.</text:number>
                <text:p text:style-name="al">De belasting bedoeld in hoofdstuk 2 van de bij deze verordening behorende tarieventabel is verschuldigd na afloop van het belastingjaar of, als dit eerder is, na beëindiging van de belastingplicht. </text:p>
              </text:list-item>
              <text:list-item text:style-override="id1-3-2-2-8-4">
                <text:number>3.</text:number>
                <text:p text:style-name="al">Als de belastingplicht in de loop van het belastingjaar begint, is de belasting bedoeld in hoofdstuk 1 van de bij deze verordening behoren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8-5">
                <text:number>4.</text:number>
                <text:p text:style-name="al">Als de belastingplicht in de loop van het belastingjaar eindigt, bestaat recht op ontheffing van de verschuldigde belasting bedoeld in hoofdstuk 1 van de bij deze verordening behoren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8-6">
                <text:number>5.</text:number>
                <text:p text:style-name="al">Het derde en vierde lid zijn niet van toepassing als de belastingplichtige binnen de gemeente verhuist en daar van een ander perceel gebruik maakt en van hetzelfde inzamelmiddel gebruik blijft maken.</text:p>
              </text:list-item>
              <text:list-item text:style-override="id1-3-2-2-8-7">
                <text:number>6.</text:number>
                <text:p text:style-name="al">Het vierde lid is niet van toepassing op de belasting die is verschuldigd voor een extra container, zoals bedoeld in artikel 1.3 van de bij deze verordening behorende tarieventabel, tenzij er sprake is van verhuizing of overlijden van de belastingplichtige.</text:p>
              </text:list-item>
              <text:list-item text:style-override="id1-3-2-2-8-8">
                <text:number>7.</text:number>
                <text:p text:style-name="al">De belasting bedoeld in hoofdstuk 3 van de bij deze verordening behorende tarieventabel is verschuldigd bij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6">
                <text:number>5.</text:number>
                <text:p text:style-name="al">Voor belastingbedragen tot € 5,00 vindt geen invordering plaats. Voor de toepassing van de vorige volzin wordt het totaal van op een aanslagbiljet verenigde verschuldigde bedragen reclame belasting of andere heffingen aangemerkt als één belastingbedrag.</text:p>
              </text:list-item>
              <text:list-item text:style-override="id1-3-2-2-9-7">
                <text:number>6.</text:number>
                <text:p text:style-name="al">In afwijking van artikel 9, eerste lid, van de Invorderingswet 1990 moet een bedrag bij mondelinge en/of schriftelijke kennisgeving direct worden betaald. </text:p>
              </text:list-item>
              <text:list-item text:style-override="id1-3-2-2-9-8">
                <text:number>7.</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afvalstoffenheffing</text:p>
            <text:list text:style-name="id1-3-2-2-10-2">
              <text:list-item text:style-override="id1-3-2-2-10-2">
                <text:number>1.</text:number>
                <text:p text:style-name="al">Bij de invordering van de afvalstoffenheffing kan kwijtschelding worden verleend, met uitzondering van de belasting die is verschuldigd voor een extra container, zoals bedoeld in artikel 1.3 van de bij deze verordening behorende tarieventabel. </text:p>
              </text:list-item>
              <text:list-item text:style-override="id1-3-2-2-10-3">
                <text:number>2.</text:number>
                <text:p text:style-name="al">Bij de invordering van de belasting bedoeld in artikel 1.1 en 1.2 van de bij deze verordening behorende tarieventabel wordt voor maximaal het verschuldigde bedrag kwijtschelding verleend.</text:p>
              </text:list-item>
              <text:list-item text:style-override="id1-3-2-2-10-4">
                <text:number>3.</text:number>
                <text:p text:style-name="al">Bij de invordering van de belasting bedoeld in hoofdstuk 2 van de bij deze verordening behorende tarieventabel wordt kwijtschelding verleend voor maximaal:</text:p>
                <text:list text:style-name="id1-3-2-2-10-4-3">
                  <text:list-item text:style-override="id1-3-2-2-10-4-3-1">
                    <text:number>a.</text:number>
                    <text:p text:style-name="al">100 aanbiedingen voor het tarief genoemd in artikel 2.2.1</text:p>
                  </text:list-item>
                  <text:list-item text:style-override="id1-3-2-2-10-4-3-2">
                    <text:number>b.</text:number>
                    <text:p text:style-name="al">20 aanbiedingen voor het tarief genoemd in artikel 2.1.3</text:p>
                  </text:list-item>
                </text:list>
              </text:list-item>
            </text:list>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1.</text:number>
                <text:p text:style-name="al">De ‘Verordening op de heffing en invordering van afvalstoffenheff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Verordening afvalstoffenheffing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text:span></text:p>
          </text:section>
          <text:section text:name="ondertekening_id1-3-2-3-3">
            <text:p><text:span text:style-name="functie"/></text:p>
            <text:p><text:span text:style-name="functie">De griffier, mr. dr. I. de Haan</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
          </text:p>
          <text:p text:style-name="al"/>
          <text:p text:style-name="al">behorende bij de ‘Verordening afvalstoffenheffing Elburg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83,7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in artikel 1.1 bedraagt de belasting per perc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celen die geen gebruik maken van een container me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registratiesysteem, of van een verzamelcontainer me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angsregistratiesysteem,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at perceel wordt gebruikt door één persoon:</text:p>
                </table:table-cell>
                <table:table-cell table:style-name="entry" table:number-rows-spanned="1" table:number-columns-spanned="1">
                  <text:p text:style-name="table_al">€ 220,5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at perceel wordt gebruikt door meer dan één persoon:</text:p>
                </table:table-cell>
                <table:table-cell table:style-name="entry" table:number-rows-spanned="1" table:number-columns-spanned="1">
                  <text:p text:style-name="table_al">€ 331,3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zoals bedoeld in onderdeel 1.1 en 1.2 wordt verhoogd voor he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januari van het belastingjaar of, als de belastingplicht later begint, bij aanva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extra minicontainer bestemd voor G.F.T.-afval, per extra container met: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extra minicontainer bestemd voor restafval, per extra container met: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extra minicontainer bestemd voor uitsluitend medisch afva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Maatstaven en tarieven aanbieding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per aanbi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minicontainer bestemd voor G.F.T.-afval: </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minicontainer bestemd voor papierafva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minicontainer bestemd voor restafval: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minicontainer bestemd voor uitsluitend medisch afva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een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voor de afvalverwijdering is aangewezen op een verzamelcontainer, waarbij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aanbiedingen via een passensysteem wordt geregistr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aximaal 60 liter restafval:</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tarieven in dit hoofdstuk gelden niet ten aanzien van de percelen die ond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 van hoofdstuk 1 vallen.</text:p>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raadsvergadering van 15 december 2025.</text:p>
          <text:p text:style-name="al"/>
          <text:p text:style-name="al">De voorzitter, ir. J.N. Rozendaal</text:p>
          <text:p text:style-name="al"/>
          <text:p text:style-name="al">De griffier, mr. dr. I. de Haan</text:p>
        </text:section>
        <text:section text:name="bijlage_id1-3-2-5" text:style-name="bijlage">
          <text:p text:style-name="bijlage_top"/>
          <text:p text:style-name="hoofdstuk_kop"><text:span text:style-name="label">Bijlage</text:span> <text:span text:style-name="nr">2</text:span> tarieven 2026 betaalde en gratis stromen milieupark Broeklanden te Elbur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 10 kilogra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b-hou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hout</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one grond</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leer</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oon pui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ips</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amp;S afval</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MD</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stafval </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den zonder velg</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nden met velg</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apij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B groo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B klei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PS (piepschui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lak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sfle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noei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CA</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Aldus vastgesteld in de openbare raadsvergadering van 15 december 2025.</text:p>
          <text:p text:style-name="al">De voorzitter, ir. J.N. Rozendaal</text:p>
          <text:p text:style-name="al"/>
          <text:p text:style-name="al">De griffier, mr. dr. I. de H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18</meta:user-defined>
    <meta:user-defined meta:name="DCTERMS.W3CDTF/OVERHEIDop.jaargang">2025</meta:user-defined>
    <meta:user-defined meta:name="OVERHEIDop.publicationIssue">553818</meta:user-defined>
    <meta:user-defined meta:name="OVERHEIDop.betreftRegeling">CVDR750850_1</meta:user-defined>
    <meta:user-defined meta:name="xs:date/OVERHEIDop.startdatum">2025-12-19</meta:user-defined>
    <meta:user-defined meta:name="OVERHEIDop.GmbID/DC.identifier">gmb-2025-553818</meta:user-defined>
    <meta:user-defined meta:name="OVERHEIDop.versieInformatie"/>
  </office:meta>
</office:document-meta>
</file>