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pheide 8a, 1906HG Limmen, het realiseren van een inrit, datum ontvangst 8 december 2025 (Z2025-00009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38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513</meta:user-defined>
    <meta:user-defined meta:name="DCTERMS.abstract">Dopheide 8a, 1906HG Limmen, het realiseren van een inrit, datum ontvangst 8 december 2025 (Z2025-0000951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pheide 8a, 1906HG Limmen, het realiseren van een inrit, datum ontvangst 8 december 2025 (Z2025-00009513)</meta:user-defined>
    <meta:user-defined meta:name="DCTERMS.W3CDTF/DCTERMS.available">2025-12-18</meta:user-defined>
    <meta:user-defined meta:name="DCTERMS.W3CDTF/OVERHEIDop.jaargang">2025</meta:user-defined>
    <meta:user-defined meta:name="OVERHEIDop.publicationIssue">553813</meta:user-defined>
    <meta:user-defined meta:name="OVERHEIDop.GmbID/DC.identifier">gmb-2025-553813</meta:user-defined>
    <meta:user-defined meta:name="OVERHEIDop.versieInformatie"/>
  </office:meta>
</office:document-meta>
</file>