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ieltjesstraat 636, 2521 TX 's-Gravenhage, Stieltjesstraat 612, 2521 TX 's-Gravenhage, Stieltjesstraat 618, 2521 TX 's-Gravenhage, Stieltjesstraat 620, 2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8 scootmobielbergingen in de nabijheid van de woningen ten behoeve van de bewoners van de panden Stieltjesstraat 608 tot en met 692 voor een periode van 10 jaar  </text:p>
            <text:p text:style-name="common-al"/>
            <text:p text:style-name="common-al">Ons kenmerk: VTH2025-4169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636, 2521 TX 's-Gravenhage, Stieltjesstraat 612, 2521 TX 's-Gravenhage, Stieltjesstraat 618, 2521 TX 's-Gravenhage, Stieltjesstraat 620, 2521 TX 's-Gravenhage, Stieltjesstraat 622, 2521 TX 's-Gravenhage, Stieltjesstraat 626, 2521 TX 's-Gravenhage, Stieltjesstraat 628, 2521 TX 's-Gravenhage, Stieltjesstraat 630, 2521 TX 's-Gravenhage, Stieltjesstraat 634, 2521 TX 's-Gravenhage, Stieltjesstraat 646, 2521 TZ 's-Gravenhage, Stieltjesstraat 648, 2521 TZ 's-Gravenhage, Stieltjesstraat 650, 2521 TZ 's-Gravenhage, Stieltjesstraat 654, 2521 TZ 's-Gravenhage, Stieltjesstraat 656, 2521 TZ 's-Gravenhage, Stieltjesstraat 658, 2521 TZ 's-Gravenhage, Stieltjesstraat 662, 2521 TZ 's-Gravenhage, Stieltjesstraat 664, 2521 TZ 's-Gravenhage, Stieltjesstraat 666, 2521 TZ 's-Gravenhage, Stieltjesstraat 668, 2521 TZ 's-Gravenhage, Stieltjesstraat 670, 2521 TZ 's-Gravenhage, Stieltjesstraat 672, 2521 TZ 's-Gravenhage, Stieltjesstraat 674, 2521 TZ 's-Gravenhage, Stieltjesstraat 676, 2521 TZ 's-Gravenhage, Stieltjesstraat 680, 2521 TZ 's-Gravenhage, Stieltjesstraat 682, 2521 TZ 's-Gravenhage, Stieltjesstraat 684, 2521 TZ 's-Gravenhage, Stieltjesstraat 686, 2521 TZ 's-Gravenhage, Stieltjesstraat 688, 2521 TZ 's-Gravenhage, Stieltjesstraat 692, 2521 TZ 's-Gravenhage, Stieltjesstraat 608, 2521 TX 's-Gravenhage, Stieltjesstraat 638, 2521 TX 's-Gravenhage, Stieltjesstraat 640, 2521 TX 's-Gravenhage, Stieltjesstraat 614, 2521 TX 's-Gravenhage, Stieltjesstraat 632, 2521 TX 's-Gravenhage, Stieltjesstraat 610, 2521 TX 's-Gravenhage, Stieltjesstraat 652, 2521 TZ 's-Gravenhage, Stieltjesstraat 616, 2521 TX 's-Gravenhage, Stieltjesstraat 690, 2521 TZ 's-Gravenhage, Stieltjesstraat 644, 2521 TZ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8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94</meta:user-defined>
    <meta:user-defined meta:name="DCTERMS.abstract">het tijdelijk plaatsen van 8 scootmobielbergingen in de nabijheid van de woningen ten behoeve van de bewoners van de panden Stieltjesstraat 608 tot en met 692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ieltjesstraat 636, 2521 TX 's-Gravenhage, Stieltjesstraat 612, 2521 TX 's-Gravenhage, Stieltjesstraat 618, 2521 TX 's-Gravenhage, Stieltjesstraat 620, 252</meta:user-defined>
    <meta:user-defined meta:name="OVERHEIDop.datumEindeReactietermijn">2026-01-28</meta:user-defined>
    <meta:user-defined meta:name="OVERHEIDop.terinzageleggingBG">https://www.digitale-inzage.nl/Den%20Haag/dossier/HHMBEZewOU6XjgJhR04Nzw</meta:user-defined>
    <meta:user-defined meta:name="DCTERMS.W3CDTF/DCTERMS.available">2025-12-18</meta:user-defined>
    <meta:user-defined meta:name="DCTERMS.W3CDTF/OVERHEIDop.jaargang">2025</meta:user-defined>
    <meta:user-defined meta:name="OVERHEIDop.publicationIssue">553807</meta:user-defined>
    <meta:user-defined meta:name="OVERHEIDop.GmbID/DC.identifier">gmb-2025-553807</meta:user-defined>
    <meta:user-defined meta:name="OVERHEIDop.versieInformatie"/>
  </office:meta>
</office:document-meta>
</file>