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28*"/>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24*"/>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9, eerste lid, aanhef en onderdeel a en b van de Gemeentewet;</text:p>
            <text:p text:style-name="al">besluit:</text:p>
            <text:p text:style-name="al">Vast te stellen de volgende verordening: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text:p>
            <text:list text:style-name="id1-3-2-2-1-3">
              <text:list-item text:style-override="id1-3-2-2-1-3-1">
                <text:number>a.</text:number>
                <text:p text:style-name="al">het innemen van een standplaats voor het uitstallen of verkopen van waren of goederen en andere voorwerpen van handel op de voor standplaats aangewezen plaatsen gedurende de voor standplaats aangewezen tijd;</text:p>
              </text:list-item>
              <text:list-item text:style-override="id1-3-2-2-1-3-2">
                <text:number>b.</text:number>
                <text:p text:style-name="al">het gebruikmaken van door gemeentewege aangebrachte elektriciteitska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staan.</text:p>
          </text:section>
          <text:section text:name="artikel_id1-3-2-2-3" text:style-name="artikel">
            <text:p text:style-name="artikel_kop_titel"><text:span text:style-name="artikel_kop_label">Artikel</text:span> <text:span text:style-name="artikel_kop_nr">3.</text:span> Heffingsgrondslag</text:p>
            <text:p text:style-name="al">De heffingsgrondslagen waarnaar het marktgeld wordt geheven zijn:</text:p>
            <text:list text:style-name="id1-3-2-2-3-3">
              <text:list-item text:style-override="id1-3-2-2-3-3-1">
                <text:number>-</text:number>
                <text:p text:style-name="al">de frontbreedte van de standplaats uitgedrukt in strekkende meters (m¹) of; </text:p>
              </text:list-item>
              <text:list-item text:style-override="id1-3-2-2-3-3-2">
                <text:number>-</text:number>
                <text:p text:style-name="al">een bedrag per kraam van vier meter, en/of;</text:p>
              </text:list-item>
              <text:list-item text:style-override="id1-3-2-2-3-3-3">
                <text:number>-</text:number>
                <text:p text:style-name="al">een aansluiting op een elektriciteitskast, en/of;</text:p>
              </text:list-item>
              <text:list-item text:style-override="id1-3-2-2-3-3-4">
                <text:number>-</text:number>
                <text:p text:style-name="al">een standplaats.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raagt voor elke standplaats, op de weekmarkt gehouden op dinsdagmorgen op parkeerterrein ’t Schootsveld te Elburg, welke tot wederopzegging beschikbaar wordt gesteld:</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m¹</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1" table:number-columns-spanned="1">
                    <text:p text:style-name="table_al">a. voor een kalenderkwartaal</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b. voor een kalenderjaar</text:p>
                  </table:table-cell>
                  <table:table-cell table:style-name="cell_frame_all" table:number-rows-spanned="1" table:number-columns-spanned="1">
                    <text:p text:style-name="table_al">€ 60,15</text:p>
                  </table:table-cell>
                  <table:table-cell table:style-name="cell_frame_all" table:number-rows-spanned="1" table:number-columns-spanned="1">
                    <text:p text:style-name="table_al">€ 199,95 </text:p>
                  </table:table-cell>
                </table:table-row>
              </table:table>
              <text:p text:style-name="table_bottom"/>
            </text:section>
            <text:list text:style-name="id1-3-2-2-4-4">
              <text:list-item text:style-override="id1-3-2-2-4-4">
                <text:number>2.</text:number>
                <text:p text:style-name="al">Het marktgeld bedraagt voor gebruikmaking van een aansluiting op een elektriciteitskast, per marktdag, per aansluiting: € 6,35 exclusief omzetbelasting:</text:p>
              </text:list-item>
              <text:list-item text:style-override="id1-3-2-2-4-5">
                <text:number>3.</text:number>
                <text:p text:style-name="al">Het marktgeld bedraagt voor elke standplaats, niet zijnde een vaste standplaats op parkeerterrein ’t Schootsveld te Elburg, € 5,35 per kraam van 4 meter, of een meervoud daarvan, per marktdag.</text:p>
              </text:list-item>
              <text:list-item text:style-override="id1-3-2-2-4-6">
                <text:number>4.</text:number>
                <text:p text:style-name="al">Voor de toepassing van dit artikel wordt een gedeelte van een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plicht begint op de eerste dag van de eerstvolgende volle maand na toekenning van de standplaats. Een toegekende plaats wordt beëindigd, op schriftelijk verzoek van de belastingplichtige.</text:p>
              </text:list-item>
              <text:list-item text:style-override="id1-3-2-2-6-3">
                <text:number>2.</text:number>
                <text:p text:style-name="al">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list-item>
              <text:list-item text:style-override="id1-3-2-2-6-4">
                <text:number>3.</text:number>
                <text:p text:style-name="al">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het bepaalde in artikel 9, eerste lid, van de Invorderingswet 1990 moet het marktgeld worden voldaan binnen 30 dagen na de dagtekening van het aanslagbiljet.</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p de heffing en invordering van marktgeld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18</meta:user-defined>
    <meta:user-defined meta:name="DCTERMS.W3CDTF/OVERHEIDop.jaargang">2025</meta:user-defined>
    <meta:user-defined meta:name="OVERHEIDop.publicationIssue">553806</meta:user-defined>
    <meta:user-defined meta:name="OVERHEIDop.betreftRegeling">CVDR750842_1</meta:user-defined>
    <meta:user-defined meta:name="xs:date/OVERHEIDop.startdatum">2025-12-19</meta:user-defined>
    <meta:user-defined meta:name="OVERHEIDop.GmbID/DC.identifier">gmb-2025-553806</meta:user-defined>
    <meta:user-defined meta:name="OVERHEIDop.versieInformatie"/>
  </office:meta>
</office:document-meta>
</file>