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groten van de bestaande dakkapel, Biesbosch 3, 4861 DG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groten van de bestaande dakkapel op het adres Biesbosch 3, 4861 DG Chaam. Verzenddatum besluit 16-12-2025 (112576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380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0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768</meta:user-defined>
    <dc:language>nl</dc:language>
    <meta:user-defined meta:name="OVERHEIDop.locatietype/OVERHEIDop.gebiedsmarkering">Punt</meta:user-defined>
    <meta:user-defined meta:name="DC.title">Besluit omgevingsvergunning is verleend, het vergroten van de bestaande dakkapel, Biesbosch 3, 4861 DG Cha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05</meta:user-defined>
    <meta:user-defined meta:name="OVERHEIDop.GmbID/DC.identifier">gmb-2025-553805</meta:user-defined>
    <meta:user-defined meta:name="OVERHEIDop.versieInformatie"/>
  </office:meta>
</office:document-meta>
</file>