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ed 13, 8521 NR Sint Nicolaasga: aanvraag omgevingsvergunning uitbreiden van de melkstal (technisch). (Z.876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5 is een omgevingsvergunning aangevraagd voor deze locatie. De aanvraag omvat het uitbreiden van de melkstal (technisch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38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392</meta:user-defined>
    <dc:language>nl</dc:language>
    <meta:user-defined meta:name="OVERHEIDop.locatietype/OVERHEIDop.gebiedsmarkering">Punt</meta:user-defined>
    <meta:user-defined meta:name="DC.title">Noed 13, 8521 NR Sint Nicolaasga: aanvraag omgevingsvergunning uitbreiden van de melkstal (technisch). (Z.876392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00</meta:user-defined>
    <meta:user-defined meta:name="OVERHEIDop.GmbID/DC.identifier">gmb-2025-553800</meta:user-defined>
    <meta:user-defined meta:name="OVERHEIDop.versieInformatie"/>
  </office:meta>
</office:document-meta>
</file>