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3-1-1">
      <style:table-column-properties style:rel-column-width="12*"/>
    </style:style>
    <style:style style:family="table-column" style:parent-style-name="colspec" style:name="id1-3-2-4-43-1-2">
      <style:table-column-properties style:rel-column-width="69*"/>
    </style:style>
    <style:style style:family="table-column" style:parent-style-name="colspec" style:name="id1-3-2-4-43-1-3">
      <style:table-column-properties style:rel-column-width="14*"/>
    </style:style>
    <style:style style:family="table-column" style:parent-style-name="colspec" style:name="id1-3-2-4-51-1-1">
      <style:table-column-properties style:rel-column-width="11*"/>
    </style:style>
    <style:style style:family="table-column" style:parent-style-name="colspec" style:name="id1-3-2-4-51-1-2">
      <style:table-column-properties style:rel-column-width="52*"/>
    </style:style>
    <style:style style:family="table-column" style:parent-style-name="colspec" style:name="id1-3-2-4-51-1-3">
      <style:table-column-properties style:rel-column-width="20*"/>
    </style:style>
    <style:style style:family="table-column" style:parent-style-name="colspec" style:name="id1-3-2-4-51-1-4">
      <style:table-column-properties style:rel-column-width="11*"/>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69*"/>
    </style:style>
    <style:style style:family="table-column" style:parent-style-name="colspec" style:name="id1-3-2-4-57-1-3">
      <style:table-column-properties style:rel-column-width="14*"/>
    </style:style>
  </office:automatic-styles>
  <office:body>
    <office:text>
      <text:p text:style-name="new_page_staatscourant"/>
      <text:p text:style-name="single-kop-titel">Legesverordening gemeente Someren 2026</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4 november 2025;</text:p>
            <text:p text:style-name="al"/>
            <text:p text:style-name="al"/>
            <text:p text:style-name="al">gelet op:</text:p>
            <text:list text:style-name="id1-3-2-1-1-7">
              <text:list-item text:style-override="id1-3-2-1-1-7-1">
                <text:number>•</text:number>
                <text:p text:style-name="al">de <text:a xlink:href="https://wetten.overheid.nl/BWBR0005416/2019-01-01/" xlink:type="simple">artikelen 156, eerste en tweede lid, aanhef en onderdeel h</text:a>, en <text:a xlink:href="https://wetten.overheid.nl/BWBR0005416/2019-01-01/#TiteldeelIV_HoofdstukXV_Paragraaf3_Artikel229" xlink:type="simple">229, eerste lid, aanhef en onderdeel b</text:a>, van de Gemeentewet, </text:p>
              </text:list-item>
              <text:list-item text:style-override="id1-3-2-1-1-7-2">
                <text:number>•</text:number>
                <text:p text:style-name="al">de <text:a xlink:href="https://wetten.overheid.nl/BWBR0005212/2017-10-01/#HoofdstukI_Artikel2" xlink:type="simple">artikelen 2, tweede lid, en 7 van de Paspoortwet </text:a></text:p>
              </text:list-item>
              <text:list-item text:style-override="id1-3-2-1-1-7-3">
                <text:number>•</text:number>
                <text:p text:style-name="al">
                <text:a xlink:href="https://zoek.officielebekendmakingen.nl/stb-2016-156.html#d16e5831" xlink:type="simple">artikel 13.1a van de Omgevingswe</text:a>t</text:p>
              </text:list-item>
            </text:list>
            <text:p text:style-name="al"/>
            <text:p text:style-name="al">
            <text:span text:style-name="nadrukvet">b e s l u i t :</text:span>
          </text:p>
            <text:p text:style-name="al"/>
            <text:p text:style-name="al">vast te stellen de Legesverordening gemeente Somer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 </text:p>
              </text:list-item>
              <text:list-item text:style-override="id1-3-2-2-3-3-2">
                <text:number>b.</text:number>
                <text:p text:style-name="al">het verlenen van een dienst op aanvraag; of </text:p>
              </text:list-item>
              <text:list-item text:style-override="id1-3-2-2-3-3-3">
                <text:number>c.</text:number>
                <text:p text:style-name="al">het verrichten van handelingen ten behoeve van een aanvraag van een document; </text:p>
              </text:list-item>
            </text:list>
            <text:p text:style-name="al">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in behandeling nemen van aanvragen van verklaringen omtrent inkomen en vermogen; </text:p>
              </text:list-item>
              <text:list-item text:style-override="id1-3-2-2-5-3-2">
                <text:number>b.</text:number>
                <text:p text:style-name="al">dienstverleningen, waarvoor niet meer dan € 1,00 verschuldigd is;</text:p>
              </text:list-item>
              <text:list-item text:style-override="id1-3-2-2-5-3-3">
                <text:number>c.</text:number>
                <text:p text:style-name="al">diensten waarvan de kosten krachtens afdeling 13.6 van de Omgevingswet zijn of worden verhaald;</text:p>
              </text:list-item>
              <text:list-item text:style-override="id1-3-2-2-5-3-4">
                <text:number>d.</text:number>
                <text:p text:style-name="al">diensten die ingevolge een wettelijk voorschrift zijn vrijgesteld van rechtenheffing of kosteloos moeten worden verleen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text:a xlink:href="https://wetten.overheid.nl/BWBR0004770/2018-07-01/#HoofdstukII_Artikel9https://wetten.overheid.nl/BWBR0004770/2018-07-01/#HoofdstukII_Artikel9" xlink:type="simple">artikel 9, eerste lid, van de Invorderingswet 1990</text:a>  moeten de leges worden betaald ingeval de kennisgeving bedoeld in artikel 6: </text:p>
            <text:p text:style-name="al">a. mondeling wordt gedaan, op het moment van het doen van de kennisgeving;</text:p>
            <text:p text:style-name="al">b. schriftelijk wordt gedaan, op het moment van uitreiken van de kennisgeving, dan wel in geval van toezending daarvan, binnen 14 dagen na de dagtekening van de kennisgeving</text:p>
            <text:p text:style-name="al">c. langs elektronische weg in het aanvraagproces wordt gedaan onverwijld, dan wel als die mogelijkheid wordt geboden binnen 14 dagen na het indienen van de aanvraag langs elektronische weg; </text:p>
            <text:p text:style-name="al">d. langs elektronische weg na indiening van de aanvraag wordt gedaan, binnen 14 dagen na dagtekening van kennisgeving.</text:p>
            <text:p text:style-name="al">2. De <text:a xlink:href="https://wetten.overheid.nl/BWBR0002448/2010-10-10" xlink:type="simple">Algemene termijnenwet</text:a>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p text:style-name="al">1. paragraaf 1.2 (reisdocumenten en Nederlandse identiteitskaart);</text:p>
            <text:p text:style-name="al">2. paragraaf 1.3 (rijbewijzen);</text:p>
            <text:p text:style-name="al">3. artikel 1.17 (schriftelijke verstrekking uit de basisregistratie personen);</text:p>
            <text:p text:style-name="al">4. artikel 1.25, onder a (verklaring omtrent het gedrag);</text:p>
            <text:p text:style-name="al">5. artikel 1.31 (Wet op de kansspelen);</text:p>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 <text:span text:style-name="artikel_kop_nr"/>  Artikel 11 Overgangsrecht</text:p>
            <text:p text:style-name="al">1. De ‘<text:a xlink:href="https://zoek.officielebekendmakingen.nl/gmb-2024-529229.html" xlink:type="simple">Legesverordening gemeente Someren 2025</text:a>’ van 12 december 2024, of zoals laatstelijk gewijzigd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6.</text:p>
          </text:section>
          <text:section text:name="artikel_id1-3-2-2-14" text:style-name="artikel">
            <text:p text:style-name="artikel_kop_titel"><text:span text:style-name="artikel_kop_label"/> <text:span text:style-name="artikel_kop_nr"/>  Artikel 13 Citeertitel</text:p>
            <text:p text:style-name="al">Deze verordening wordt aangehaald als: Legesverordening gemeente Someren 2026.</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M.A.M. van Arensbergen P.J.M.G. Blanksma</text:span></text:p>
          </text:section>
        </text:section>
        <text:section text:name="bijlage_id1-3-2-4" text:style-name="bijlage">
          <text:p text:style-name="bijlage_top"/>
          <text:p text:style-name="hoofdstuk_kop"><text:span text:style-name="label"/> <text:span text:style-name="nr"/> Tarieventabel, behorende bij legesverordening 2026</text:p>
          <text:p text:style-name="al"/>
          <text:p text:style-name="al">Inhoudsopgave</text:p>
          <text:p text:style-name="al">Hoofdstuk 1 Algemene dienstverlening</text:p>
          <text:p text:style-name="al">Paragraaf 1.1 Burgerlijke stand</text:p>
          <text:p text:style-name="al">Paragraaf 1.2 Reisdocumenten en Nederlands identiteitskaart</text:p>
          <text:p text:style-name="al">Paragraaf 1.3 Rijbewijzen</text:p>
          <text:p text:style-name="al">Paragraaf 1.4 Verstrekkingen in het kader van de basisregistratie personen</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 </text:p>
          <text:p text:style-name="al">Paragraaf 1.15 Gereserveerd</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Europese dienstenrichtlijn</text:p>
          <text:p text:style-name="al">Paragraaf 3.1 Horeca</text:p>
          <text:p text:style-name="al">Paragraaf 3.3 Winkeltijdenwet</text:p>
          <text:p text:style-name="al">Paragraaf 3.4 Organiseren evenement of markt</text:p>
          <text:p text:style-name="al">Paragraaf 3.5 Standplaatsen</text:p>
          <text:p text:style-name="al">Paragraaf 3.6 Gereserveerd</text:p>
          <text:p text:style-name="al">Paragraaf 3.7 In dit hoofdstuk niet benoemd besluit</text:p>
          <text:p text:style-name="al"/>
          <text:p text:style-name="al">Hoofdstuk 1 Algemene dienstverlening</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kooptarief</text:p>
                </table:table-cell>
              </table:table-row>
              <table:table-row table:style-name="row">
                <table:table-cell table:style-name="entry" table:number-rows-spanned="1" table:number-columns-spanned="3">
                  <text:p text:style-name="table_al">Paragraaf 1.1 Burgerlijke stand</text:p>
                </table:table-cell>
              </table:table-row>
              <table:table-row table:style-name="row">
                <table:table-cell table:style-name="entry" table:number-rows-spanned="1" table:number-columns-spanned="3">
                  <text:p text:style-name="table_al">Artikel 1.1 Huwelijksvoltrekking of registratie partnersch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op (De Legesverordening van het jaar waarin de aangifte wordt gedaan i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aterdag, zondag en erkende christelijke dagen, en dagen waarop het gemeentehuis is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tern</text:p>
                </table:table-cell>
                <table:table-cell table:style-name="entry" table:number-rows-spanned="1" table:number-columns-spanned="1">
                  <text:p text:style-name="table_al">€ 89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xtern</text:p>
                </table:table-cell>
                <table:table-cell table:style-name="entry" table:number-rows-spanned="1" table:number-columns-spanned="1">
                  <text:p text:style-name="table_al">€ 527,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insdagochtend om 9:15 uur en om 9:3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maandag, woensdag, donderdag en vrijdag de gehele dag en op dinsdag op de overige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tern</text:p>
                </table:table-cell>
                <table:table-cell table:style-name="entry" table:number-rows-spanned="1" table:number-columns-spanned="1">
                  <text:p text:style-name="table_al">€ 52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xtern</text:p>
                </table:table-cell>
                <table:table-cell table:style-name="entry" table:number-rows-spanned="1" table:number-columns-spanned="1">
                  <text:p text:style-name="table_al">€ 527,90</text:p>
                </table:table-cell>
              </table:table-row>
              <table:table-row table:style-name="row">
                <table:table-cell table:style-name="entry" table:number-rows-spanned="1" table:number-columns-spanned="3">
                  <text:p text:style-name="table_al">Artikel 1.2 Omzetten geregistreerd partnerschap in huw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aterdag, zondag en erkende christelijke dagen, en dagen waarop het gemeentehuis is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tern</text:p>
                </table:table-cell>
                <table:table-cell table:style-name="entry" table:number-rows-spanned="1" table:number-columns-spanned="1">
                  <text:p text:style-name="table_al">€ 89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xtern</text:p>
                </table:table-cell>
                <table:table-cell table:style-name="entry" table:number-rows-spanned="1" table:number-columns-spanned="1">
                  <text:p text:style-name="table_al">€ 527,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dinsdag, woensdag, donderdag en vrijdag de gehele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tern</text:p>
                </table:table-cell>
                <table:table-cell table:style-name="entry" table:number-rows-spanned="1" table:number-columns-spanned="1">
                  <text:p text:style-name="table_al">€ 52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xtern</text:p>
                </table:table-cell>
                <table:table-cell table:style-name="entry" table:number-rows-spanned="1" table:number-columns-spanned="1">
                  <text:p text:style-name="table_al">€ 527,90</text:p>
                </table:table-cell>
              </table:table-row>
              <table:table-row table:style-name="row">
                <table:table-cell table:style-name="entry" table:number-rows-spanned="1" table:number-columns-spanned="3">
                  <text:p text:style-name="table_al">Artikel 1.3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4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5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6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7 Annuleren of wijzi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annuleren of wijzigen van een gereserveerde datum voor de huwelijksvoltrekking, registratie van het partnerschap of omzetting van het geregistreerde partnerschap in een huwelijk, zonder plausibele reden:</text:p>
                </table:table-cell>
                <table:table-cell table:style-name="entry" table:number-rows-spanned="1" table:number-columns-spanned="1">
                  <text:p text:style-name="table_al">€ 67,25</text:p>
                </table:table-cell>
              </table:table-row>
              <table:table-row table:style-name="row">
                <table:table-cell table:style-name="entry" table:number-rows-spanned="1" table:number-columns-spanned="3">
                  <text:p text:style-name="table_al">Artikel 1.8 Trouwboekje of partnerschapsboekj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49,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duplicaat van een trouwboekje of partnerschapsboekje:</text:p>
                </table:table-cell>
                <table:table-cell table:style-name="entry" table:number-rows-spanned="1" table:number-columns-spanned="1">
                  <text:p text:style-name="table_al">€ 49,65</text:p>
                </table:table-cell>
              </table:table-row>
              <table:table-row table:style-name="row">
                <table:table-cell table:style-name="entry" table:number-rows-spanned="1" table:number-columns-spanned="3">
                  <text:p text:style-name="table_al">Paragraaf 1.2 Reisdocumenten en Nederlands identiteitskaart</text:p>
                </table:table-cell>
              </table:table-row>
              <table:table-row table:style-name="row">
                <table:table-cell table:style-name="entry" table:number-rows-spanned="1" table:number-columns-spanned="3">
                  <text:p text:style-name="table_al">Artikel 1.9 Paspoorten of andere reisdocu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nationaal paspoort, een groter aantal bladzijden bevattende dan een nationaal paspoort als bedoeld in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3">
                  <text:p text:style-name="table_al">Artikel 1.10 Nederlandse identiteitsk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personen met een uitreisverbod, ongeacht de leeftijd van de betrokken persoon.</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3">
                  <text:p text:style-name="table_al">Artikel 1.11 Modal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onder a, genoemd document, zijnde een toeslag op de in die artilkelen genoemde bedrage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3">
                  <text:p text:style-name="table_al">Paragraaf 1.3 Rijbewijzen</text:p>
                </table:table-cell>
              </table:table-row>
              <table:table-row table:style-name="row">
                <table:table-cell table:style-name="entry" table:number-rows-spanned="1" table:number-columns-spanned="3">
                  <text:p text:style-name="table_al">Artikel 1.12 Rijbewij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3">
                  <text:p text:style-name="table_al">Artikel 1.13 Modalitei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3">
                  <text:p text:style-name="table_al">Paragraaf 1.4 Verstrekkingen in het kader van de basisregistratie personen</text:p>
                </table:table-cell>
              </table:table-row>
              <table:table-row table:style-name="row">
                <table:table-cell table:style-name="entry" table:number-rows-spanned="1" table:number-columns-spanned="3">
                  <text:p text:style-name="table_al">Artikel 1.14 Defini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15 Verstrekking van gegevens uit de basisregistratie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3">
                  <text:p text:style-name="table_al">Artikel 1.16 Verstrekking van aangehaakte 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3">
                  <text:p text:style-name="table_al">Artikel 1.17 Schriftelijke verstre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tot het verstrekken van een geselecteerde computeruitdraai uit de basisregistratie </text:p>
                </table:table-cell>
                <table:table-cell table:style-name="entry" table:number-rows-spanned="1" table:number-columns-spanned="1">
                  <text:p text:style-name="table_al">€ 80,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bewijs van opneming in de basisregistratie, voor één persoon:</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3">
                  <text:p text:style-name="table_al">Artikel 1.18 Op aanvraag doornemen basisregistratie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3">
                  <text:p text:style-name="table_al">Paragraaf 1.5 Bestuursstukken</text:p>
                </table:table-cell>
              </table:table-row>
              <table:table-row table:style-name="row">
                <table:table-cell table:style-name="entry" table:number-rows-spanned="1" table:number-columns-spanned="3">
                  <text:p text:style-name="table_al">Artikel 1.19 Afschriften van de bestuursstu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44,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xemplaar van de jaarstukken</text:p>
                </table:table-cell>
                <table:table-cell table:style-name="entry" table:number-rows-spanned="1" table:number-columns-spanned="1">
                  <text:p text:style-name="table_al">€ 44,80</text:p>
                </table:table-cell>
              </table:table-row>
              <table:table-row table:style-name="row">
                <table:table-cell table:style-name="entry" table:number-rows-spanned="1" table:number-columns-spanned="3">
                  <text:p text:style-name="table_al">Artikel 1.20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6 Vastgoedinformatie</text:p>
                </table:table-cell>
              </table:table-row>
              <table:table-row table:style-name="row">
                <table:table-cell table:style-name="entry" table:number-rows-spanned="1" table:number-columns-spanned="3">
                  <text:p text:style-name="table_al">Artikel 1.21 Plan- of kaartinformatie</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bijstand bij het raadplegen van kadastrale gegevens voor elk kwartier of gedeelte daarvan, al dan niet gepaard gaan de met de afgifte van een afdruk uit deze kadastrale stukken</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het tarief voor het raadplegen van online informatie via de kadastrale balie van de actuele gegevens van het Kadaster. De vooraf aan de aanvrager kenbaar te maken tarieven worden door het Kadaster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22 Informatie uit registers</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afschrift van of uittreksel uit het gemeentelijk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33,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toezending per post van de gevraagde gegevens worden de kosten verhoogd met:</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3">
                  <text:p text:style-name="table_al">Artikel 1.23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7 Overige publiekszaken</text:p>
                </table:table-cell>
              </table:table-row>
              <table:table-row table:style-name="row">
                <table:table-cell table:style-name="entry" table:number-rows-spanned="1" table:number-columns-spanned="3">
                  <text:p text:style-name="table_al">Artikel 1.24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25 Overige publieks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 conform het gestelde in: Regeling leges en afdracht vergoeding afgifte verklaring omtrent gedrag voor natuurlijke en rechts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legalisatie van een handtekening of document</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toezending per post van de gevraagde gegevens worden de kosten verhoogd met</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3">
                  <text:p text:style-name="table_al">Paragraaf 1.8 Gemeentearchief</text:p>
                </table:table-cell>
              </table:table-row>
              <table:table-row table:style-name="row">
                <table:table-cell table:style-name="entry" table:number-rows-spanned="1" table:number-columns-spanned="3">
                  <text:p text:style-name="table_al">Artikel 1.26 Naspeuringen in het gemeentearch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 verzoek doen van naspeuringen in de in het gemeentearchief berustende stukken, voor ieder daaraan besteed kwartier</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behandeling nemen van een aanvraag tot het verkrijgen van een afschrift of fotokopie van een in het gemeentearchief berustende stuk,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Zwart-wit op A-4 formaat of kleiner, enkelzijdig</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Zwart-wit op A-3 formaat, enkelzijdig</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Kleur op A-4 formaat of kleiner, enkelzijdig</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leur op A-3 formaat, enkelzijdig</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Zwart-wit op A-4 formaat of kleiner, dubbelzijdig</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Zwart-wit op A-3 formaat, dubbelzijdig</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Kleur op A-4 formaat of kleiner, dubbelzijdig</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Kleur op A-3 formaat, dubbelzijdig </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 verzoek verstrekken van digitale bestanden, voor ieder daaraan besteed kwartier</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3">
                  <text:p text:style-name="table_al">Artikel 1.27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28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9 Bijzondere wetten</text:p>
                </table:table-cell>
              </table:table-row>
              <table:table-row table:style-name="row">
                <table:table-cell table:style-name="entry" table:number-rows-spanned="1" table:number-columns-spanned="3">
                  <text:p text:style-name="table_al">Artikel 1.29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30 Leegstand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swet:</text:p>
                </table:table-cell>
                <table:table-cell table:style-name="entry" table:number-rows-spanned="1" table:number-columns-spanned="1">
                  <text:p text:style-name="table_al">€ 288,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vijfde lid, van de Leegstandswet:</text:p>
                </table:table-cell>
                <table:table-cell table:style-name="entry" table:number-rows-spanned="1" table:number-columns-spanned="1">
                  <text:p text:style-name="table_al">€ 95,50</text:p>
                </table:table-cell>
              </table:table-row>
              <table:table-row table:style-name="row">
                <table:table-cell table:style-name="entry" table:number-rows-spanned="1" table:number-columns-spanned="3">
                  <text:p text:style-name="table_al">Artikel 1.31 Wet op de kanssp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spe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of meer speelautomaten, welke vergunning geldt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enkel een administratieve aanpassing/ wijziging is van een bestaande aanwezigheids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3">
                  <text:p text:style-name="table_al">Artikel 1.32 Telecommunicatie Wet en ondergrondse infrastruc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voor een vergunning, als bedoeld in artikel 2.2, en voor een aanvraag voor een instemmingsbesluit, als bedoeld in artikel 3.2, van de Verordening Ondergrondse Infrastructuur Someren 2018, waarbij de sleuflengte &lt; 100 m1 is of een montagegat c.q. lasgat met een oppervlakte van &gt; 2 m2</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voor een vergunning, als bedoeld in artikel 2.2, en voor een aanvraag voor een instemmingsbesluit, als bedoeld in artikel 3.2, van de Verordening Ondergrondse Infrastructuur Someren 2018, waarbij de sleuflengte ≥ 100 m1 is</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genoemd in artikel 1.35 onder a en in artikel 1.35 onder b wordt verhoogd met een bedrag per strekkende meter sleuflengte, voor zover binnen de bebouwde kom gelegen, van</text:p>
                </table:table-cell>
                <table:table-cell table:style-name="entry" table:number-rows-spanned="1" table:number-columns-spanned="1">
                  <text:p text:style-name="table_al">€ 2,1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genoemd onder artikel 1.35 onder a en in artikel 1.35 onder b wordt vermeerderd met een bedrag per strekkende meter sleuflengte, voor zover buiten de bebouwde kom gele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ver de eerste 2.000 m1, een bedrag van </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over de lengte langer dan 2.000 m1, maar kleiner dan 10.000 m1, een bedrag van </text:p>
                </table:table-cell>
                <table:table-cell table:style-name="entry" table:number-rows-spanned="1" table:number-columns-spanned="1">
                  <text:p text:style-name="table_al">€ 0,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over de lengte van 10.000 m1 of meer een bedrag va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gene aan wie leges als bedoeld onder 1.32.1, 1.32.2, 1.32.3 of 1.32.4 in rekening is gebracht, bestaat aanspraak op teruggaaf van de leges, indien de aanvraag wordt ingetrokken voordat hierop een beslissing is genomen, óf als de gemeente de aanvraag weigert of buiten behandeling stelt. De teruggaaf bedraag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33 Wegenverkeerswet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strekken van een ontheffing voor langzaam verkeer zonder kenteken, als bedoeld in artikel 9.1 van de Regeling voertuigen</text:p>
                </table:table-cell>
                <table:table-cell table:style-name="entry" table:number-rows-spanned="1" table:number-columns-spanned="1">
                  <text:p text:style-name="table_al">€ 44,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114,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ontheffing van de parkeerschijfzone, als bedoeld in artikel 87 van het Reglement verkeersregels en verkeerstekens 1990. </text:p>
                </table:table-cell>
                <table:table-cell table:style-name="entry" table:number-rows-spanned="1" table:number-columns-spanned="1">
                  <text:p text:style-name="table_al">€ 88,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inrichten van een individuele gehandicaptenparkeerplaats met bord en onderbord voorzien van kenteken</text:p>
                </table:table-cell>
                <table:table-cell table:style-name="entry" table:number-rows-spanned="1" table:number-columns-spanned="1">
                  <text:p text:style-name="table_al">€ 260,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vervanging van het onderbord van een individuele gehandicaptenparkeerplaats in verband met wijziging van het kenteken</text:p>
                </table:table-cell>
                <table:table-cell table:style-name="entry" table:number-rows-spanned="1" table:number-columns-spanned="1">
                  <text:p text:style-name="table_al">€ 101,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op de onder 1.33 onder 1d genoemde aanvraag afwijzend wordt beschikt of indien op grond van artikel 4:5 van de Algemene wet bestuursrecht wordt besloten de aanvraag niet te behandelen bestaat aanspraak op teruggaaf van een deel van de leges. De teruggaaf bedraagt: </text:p>
                </table:table-cell>
                <table:table-cell table:style-name="entry" table:number-rows-spanned="1" table:number-columns-spanned="1">
                  <text:p text:style-name="table_al">€ 200,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verstrekking van een gehandicaptenparkeerkaart als bedoeld in artikel 49 van het Besluit administratieve bepalingen inzake het wegverkeer (BABW).</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3">
                  <text:p text:style-name="table_al">Paragraaf 1.10 Diversen</text:p>
                </table:table-cell>
              </table:table-row>
              <table:table-row table:style-name="row">
                <table:table-cell table:style-name="entry" table:number-rows-spanned="1" table:number-columns-spanned="3">
                  <text:p text:style-name="table_al">Artikel 1.34 Gewaarmerkte afschriften, kopieën, stukken of uittreks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schriften, doorslagen of fotokopieën van stukken, waaronder begrepen verstrekkingen op grond van de Wet open overheid, voor zover daarvoor niet elders in deze tabel of in een andere wettelijke regeling een tarief is opgenom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Zwart-wit op A-4 formaat of kleiner, enkelzijdig</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Zwart-wit op A-3 formaat, enkelzijdig</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Kleur op A-4 formaat of kleiner, enkelzijdig</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leur op A-3 formaat, enkelzijdig</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Zwart-wit op A-4 formaat of kleiner, dubbelzijdig</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Zwart-wit op A-3 formaat, dubbelzijdig</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Kleur op A-4 formaat of kleiner, dubbelzijdig</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Kleur op A-3 formaat, dubbelzijdig</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Zwart-wit op A-2 formaat, enkelzijdig</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Zwart-wit op A-1 formaat, enkelzijdig</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Zwart-wit op A-0 formaat, enkelzijdig</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in behandeling nemen van een aanvraag tot het verstrekken van computeruitdraaien van gegevens,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pagina op A-4 formaat</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aarten en tekeningen al dan niet behorend bij de in de onderdelen 1.34.a en 1.34.b genoemde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kaart of tekening op papier van A-4 formaat</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kaart of tekening op papier van A-3 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er kaart of tekening op papier van A-2 formaat</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per kaart of tekening op papier van A-1 formaat</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per kaart of tekening op papier van A-0 formaat</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7,6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bedraagt voor het in behandeling nemen van een aanvraag tot het verstrekken van een plattegrond van de gemeente</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ij verzending per post van de in dit hoofdstuk gevraagde stukken worden de leges verhoogd met</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3">
                  <text:p text:style-name="table_al">Artikel 1.35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36 Kinder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als bedoeld in artikel 1.45 Wet Kinderopvang (Wko)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exploitatie nemen van een kindercentrum of gastouderbureau als bedoeld in artikel 1.45, eerste lid, Wko</text:p>
                </table:table-cell>
                <table:table-cell table:style-name="entry" table:number-rows-spanned="1" table:number-columns-spanned="1">
                  <text:p text:style-name="table_al">€ 1.190,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exploitatie nemen van een voorziening voor gastouderopvang als bedoeld in artikel 1.45, tweede lid, Wko</text:p>
                </table:table-cell>
                <table:table-cell table:style-name="entry" table:number-rows-spanned="1" table:number-columns-spanned="1">
                  <text:p text:style-name="table_al">€ 67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 afwijking van artikel 1.17.2 in behandeling nemen van een voorziening voor gastouderopvang, waarbij de houder van de voorziening, de gastouder, al in het landelijk register is opgenomen met een andere voorziening én er een inspectie heeft plaatsgevonden van die gastouder in de afgelopen drie jaar óf waarbij het opvangadres al is geregistreerd als adres waar een voorziening voor gastouderopvang is gevestigd én er een inspectie plaatsgevonden heeft van het opvangadres in de afgelopen drie jaar.</text:p>
                </table:table-cell>
                <table:table-cell table:style-name="entry" table:number-rows-spanned="1" table:number-columns-spanned="1">
                  <text:p text:style-name="table_al">€ 550,70</text:p>
                </table:table-cell>
              </table:table-row>
              <table:table-row table:style-name="row">
                <table:table-cell table:style-name="entry" table:number-rows-spanned="1" table:number-columns-spanned="3">
                  <text:p text:style-name="table_al">Artikel 1.37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15 Gereserveerd</text:p>
                </table:table-cell>
              </table:table-row>
            </table:table>
            <text:p text:style-name="table_bottom"/>
          </text:section>
          <text:p text:style-name="al"/>
          <text:p text:style-name="al"/>
          <text:p text:style-name="al"/>
          <text:p text:style-name="al"/>
          <text:p text:style-name="al"/>
          <text:p text:style-name="al">Hoofdstuk 2 Omgevingswet</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ast tarief</text:p>
                </table:table-cell>
                <table:table-cell table:style-name="entry" table:number-rows-spanned="1" table:number-columns-spanned="1">
                  <text:p text:style-name="table_al">Variabel tarief</text:p>
                </table:table-cell>
              </table:table-row>
              <table:table-row table:style-name="row">
                <table:table-cell table:style-name="entry" table:number-rows-spanned="1" table:number-columns-spanned="4">
                  <text:p text:style-name="table_al">Paragraaf 2.1 Algemene bepalingen</text:p>
                </table:table-cell>
              </table:table-row>
              <table:table-row table:style-name="row">
                <table:table-cell table:style-name="entry" table:number-rows-spanned="1" table:number-columns-spanned="3">
                  <text:p text:style-name="table_al">Artikel 2.1 Defini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fini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bijlage I bij de Omgevingsregeling wordt onder bouwkosten verstaan de normbouwkosten voor de bouwactiviteit zoals die zijn opgenomen in de door de gemeenteraad vastgestelde ROEB-lijst (Regionaal Overleg Eindhoven Bouwtoezicht). De tarieventabel en de ROEB-lijst zijn beide onderdeel van de verordening. Voor zover deze vastgestelde lijst niet voorziet in een passende hoofdcategorie (vetgedrukt in de lijst) wordt onder bouwkosten dan verstaan, de aannemingssom als bedoeld in paragraaf 1, eerste lid van de Uniforme administratieve voorwaarden voor de uitvoering van werken en van technische installatiewerken 2020 (u.A.V. 2012) voor het uit te voeren werk, exclusief 21% omzetbelasting. In dit laatste geval zullen de overgelegde gegevens getoetst worden aan hun wettelijke kaders. Bij de vaststelling van de bouwkosten worden deze afgerond op hele bedragen van € 1.000,00 met dien verstande dat bedragen tot en met € 500,00 naar beneden worden afgerond en bedragen hoger dan € 500,00 naar b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2 Dienstverlening en besluiten waarvoor leges worden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fase: vooroverleg/verken uw idee/principeverzoek en concept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3 Bepalen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2 Voorfase</text:p>
                </table:table-cell>
              </table:table-row>
              <table:table-row table:style-name="row">
                <table:table-cell table:style-name="entry" table:number-rows-spanned="1" table:number-columns-spanned="3">
                  <text:p text:style-name="table_al">Artikel 2.4 Vooroverleg (conceptverzoek, verken uw idee, omgevingstaf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een conceptverzoek tot het verkrijgen van een indicatie of een binnenplanse omgevingsplan activiteit (OPA) vergund kan worden, waarbij een standpunt van het college van burgemeester en wethouders nodig is, bedraagt het tarief (inclusief twee beoordelingen op het toetsonderdeel ruimtelijke kwaliteit, of indien dit aan de orde is, een ander onderdeel wanneer dit in de regels/voorwaarden van het Omgevingsplan is opgenomen):</text:p>
                </table:table-cell>
                <table:table-cell table:style-name="entry" table:number-rows-spanned="1" table:number-columns-spanned="1">
                  <text:p text:style-name="table_al">€ 342,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lk volgend aangepast plan:</text:p>
                </table:table-cell>
                <table:table-cell table:style-name="entry" table:number-rows-spanned="1" table:number-columns-spanned="1">
                  <text:p text:style-name="table_al">€ 342,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betrekking heeft op een concept verzoek tot wijziging van een omgevingsplan, of tot verkrijgen van een indicatie of een buitenplanse omgevingsplan activiteit (BOPA) vergund kan worden, waarbij een standpunt van het college van burgemeester en wethouders nodig is, bedraagt het tarief:</text:p>
                </table:table-cell>
                <table:table-cell table:style-name="entry" table:number-rows-spanned="1" table:number-columns-spanned="1">
                  <text:p text:style-name="table_al">€ 2.283,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betrekking heeft op een initiatief verkenning leefomgeving ook bekend als “verken uw idee”. bedraagt het tarief:</text:p>
                </table:table-cell>
                <table:table-cell table:style-name="entry" table:number-rows-spanned="1" table:number-columns-spanned="1">
                  <text:p text:style-name="table_al">€ 2.283,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betrekking heeft op een conceptverzoek in het kader van een vergunningsaanvraag tot het houden van een omgevingstafel over één of meer activiteiten die gevolgen kunnen hebben voor de fysieke leefomgeving, bedraagt het tarief:</text:p>
                </table:table-cell>
                <table:table-cell table:style-name="entry" table:number-rows-spanned="1" table:number-columns-spanned="1">
                  <text:p text:style-name="table_al">€ 2.283,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overleg</text:p>
                </table:table-cell>
                <table:table-cell table:style-name="entry" table:number-rows-spanned="1" table:number-columns-spanned="1">
                  <text:p text:style-name="table_al">€ 21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in te schakelen adviseur verhoogd met het bedrag van de voorafgaand aan het in behandeling nemen van het conceptverzoek de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een begroting als bedoeld in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3 Activiteiten met betrekking tot bouwwerken</text:p>
                </table:table-cell>
              </table:table-row>
              <table:table-row table:style-name="row">
                <table:table-cell table:style-name="entry" table:number-rows-spanned="1" table:number-columns-spanned="3">
                  <text:p text:style-name="table_al">Artikel 2.5 Bouwactiviteit (bouwtechnische 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50.000,00 of minder bedragen:</text:p>
                </table:table-cell>
                <table:table-cell table:style-name="entry" table:number-rows-spanned="1" table:number-columns-spanned="1">
                  <text:p text:style-name="table_al"/>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5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50.001,00 tot en met €200.000 bedragen:</text:p>
                </table:table-cell>
                <table:table-cell table:style-name="entry" table:number-rows-spanned="1" table:number-columns-spanned="1">
                  <text:p text:style-name="table_al">€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5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200.001,00 tot en met €500.000,00 bedragen</text:p>
                </table:table-cell>
                <table:table-cell table:style-name="entry" table:number-rows-spanned="1" table:number-columns-spanned="1">
                  <text:p text:style-name="table_al">€ 7.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20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500.001,00 tot en met €1.000.000,00 bedragen:</text:p>
                </table:table-cell>
                <table:table-cell table:style-name="entry" table:number-rows-spanned="1" table:number-columns-spanned="1">
                  <text:p text:style-name="table_al">€ 16.5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50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meer dan €1.000.000 bedragen:</text:p>
                </table:table-cell>
                <table:table-cell table:style-name="entry" table:number-rows-spanned="1" table:number-columns-spanned="1">
                  <text:p text:style-name="table_al">€ 30.5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1.00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6 Omgevingsplanactiviteit: bouwactiviteit, in stand houden of gebruiken bouwwerk (ruimtelijke 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412,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bedoeld in artikel 2.50, eerste lid, aanhef en onder b, nodig is, verhoogd met:</text:p>
                </table:table-cell>
                <table:table-cell table:style-name="entry" table:number-rows-spanned="1" table:number-columns-spanned="1">
                  <text:p text:style-name="table_al">€ 96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ls de omgevingsplanactiviteit plaatsvindt op een bodemgevoelige locatie en de toelaatbare kwaliteit van de bodem moet worden beoordeeld, verhoogd met:</text:p>
                </table:table-cell>
                <table:table-cell table:style-name="entry" table:number-rows-spanned="1" table:number-columns-spanned="1">
                  <text:p text:style-name="table_al">€ 96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4.15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waarbij sprake is van een in bijlage I bij deze tabel genoemd(e) bouwwerk/installatie/gebruik:</text:p>
                </table:table-cell>
                <table:table-cell table:style-name="entry" table:number-rows-spanned="1" table:number-columns-spanned="1">
                  <text:p text:style-name="table_al">€ 96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buitenplanse omgevingsplanactiviteit anders dan bedoeld onder c:</text:p>
                </table:table-cell>
                <table:table-cell table:style-name="entry" table:number-rows-spanned="1" table:number-columns-spanned="1">
                  <text:p text:style-name="table_al">€ 9.2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7 Omgevingsplanactiviteit: slopen van een bouw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412,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412,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412,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4 Activiteiten met betrekking tot cultureel erfgoed en werelderfgoed</text:p>
                </table:table-cell>
              </table:table-row>
              <table:table-row table:style-name="row">
                <table:table-cell table:style-name="entry" table:number-rows-spanned="1" table:number-columns-spanned="3">
                  <text:p text:style-name="table_al">Artikel 2.8 Omgevingsplanactiviteit: monu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artikel [14] van de [citeertitel gemeentelijke erfgoedverordening] in samenhang met artikel 22.8 van de Omgevingswet en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5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5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5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5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5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5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9 Rijksmonumenten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5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5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10 Omgevingsplanactiviteit: sloopactiviteit in beschermd stads- of dorpsgez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artikel [20] van de [citeertitel gemeentelijke erfgoedverordening] in samenhang met artikel 22.8 van de Omgevingswet en artikel 2.1a van het Omgevingsbesluit:</text:p>
                </table:table-cell>
                <table:table-cell table:style-name="entry" table:number-rows-spanned="1" table:number-columns-spanned="1">
                  <text:p text:style-name="table_al">€ 32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32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32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11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5 Milieubelastende activiteiten</text:p>
                </table:table-cell>
              </table:table-row>
              <table:table-row table:style-name="row">
                <table:table-cell table:style-name="entry" table:number-rows-spanned="1" table:number-columns-spanned="3">
                  <text:p text:style-name="table_al">Artikel 2.12 Omgevingsplanactiviteit: milieubelastende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13 Activiteiten die bedrijfstakken overstijgen (afdeling 3.2 Besluit activiteiten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 ongeacht het aantal milieubelastende activiteiten:</text:p>
                </table:table-cell>
                <table:table-cell table:style-name="entry" table:number-rows-spanned="1" table:number-columns-spanned="1">
                  <text:p text:style-name="table_al">€ 4.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14 Nutssector en industrie (afdeling 3.4 Besluit activiteiten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ongeacht het aantal milieubelastende activiteiten:</text:p>
                </table:table-cell>
                <table:table-cell table:style-name="entry" table:number-rows-spanned="1" table:number-columns-spanned="1">
                  <text:p text:style-name="table_al">€ 4.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15 Afvalbeheer (afdeling 3.5 Besluit activiteiten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ongeacht het aantal milieubelastende activiteiten:</text:p>
                </table:table-cell>
                <table:table-cell table:style-name="entry" table:number-rows-spanned="1" table:number-columns-spanned="1">
                  <text:p text:style-name="table_al">€ 4.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16 Agrarische sector (afdeling 3.6 Besluit activiteiten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ongeacht het aantal milieubelastende activiteiten:</text:p>
                </table:table-cell>
                <table:table-cell table:style-name="entry" table:number-rows-spanned="1" table:number-columns-spanned="1">
                  <text:p text:style-name="table_al">€ 4.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17 Dienstverlening, onderwijs en zorg (afdeling 3.7 Besluit activiteiten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 ongeacht het aantal milieubelastende activiteiten:</text:p>
                </table:table-cell>
                <table:table-cell table:style-name="entry" table:number-rows-spanned="1" table:number-columns-spanned="1">
                  <text:p text:style-name="table_al">€ 4.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18 Transport, logistiek en ondersteuning daarvan (afdeling 3.8 Besluit actitiviteiten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ongeacht het aantal milieubelastende activiteiten:</text:p>
                </table:table-cell>
                <table:table-cell table:style-name="entry" table:number-rows-spanned="1" table:number-columns-spanned="1">
                  <text:p text:style-name="table_al">€ 4.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19 Sport en recreatie (afdeling 3.9 Besluit activiteiten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 ongeacht het aantal milieubelastende activiteiten:</text:p>
                </table:table-cell>
                <table:table-cell table:style-name="entry" table:number-rows-spanned="1" table:number-columns-spanned="1">
                  <text:p text:style-name="table_al">€ 4.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20 Samenloop van milieubelasten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6 Lozingsactiviteiten</text:p>
                </table:table-cell>
              </table:table-row>
              <table:table-row table:style-name="row">
                <table:table-cell table:style-name="entry" table:number-rows-spanned="1" table:number-columns-spanned="3">
                  <text:p text:style-name="table_al">Artikel 2.21 Lozingsactiviteit niet afkomstig van milieubelastende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7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22 Lozingsactiviteit afkomstig van milieubelastende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20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7 Aanlegactiviteiten</text:p>
                </table:table-cell>
              </table:table-row>
              <table:table-row table:style-name="row">
                <table:table-cell table:style-name="entry" table:number-rows-spanned="1" table:number-columns-spanned="3">
                  <text:p text:style-name="table_al">Artikel 2.23 Omgevingsplanactiviteit: opbreken en gr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planactiviteit: Opbreken en 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8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8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8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8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24 Omgevingsplanactiviteit: overige activiteiten beperkingengebied leidingen, landschapselement en aardkundige 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aanbrengen of verwijderen van diepwortelende beplanting, b.indrijven van voorwerpen, c.ophogen van de grond, of d.verharden van de gron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ext:p text:style-name="table_al">€ 48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48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25 Omgevingsplanactiviteit: geluid 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48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48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26 Omgevingsplanactiviteit: aanleggen of veranderen we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8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27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28 Omgevingsplanactiviteit: overige aanleg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48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412,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412,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8 Overige activiteiten</text:p>
                </table:table-cell>
              </table:table-row>
              <table:table-row table:style-name="row">
                <table:table-cell table:style-name="entry" table:number-rows-spanned="1" table:number-columns-spanned="3">
                  <text:p text:style-name="table_al">Artikel 2.29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30 Omgevingsplanactiviteit: kappen van bomen of vellen van houtopst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OF artikel […] van de [citeertitel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2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31 Omgevingsplanactiviteit: reclam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13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32 Omgevingsplanactiviteit: opslag van roerende 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17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33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34 Ander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8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binnenplanse omgevingsplanactiviteit:</text:p>
                </table:table-cell>
                <table:table-cell table:style-name="entry" table:number-rows-spanned="1" table:number-columns-spanned="1">
                  <text:p text:style-name="table_al">€ 38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buitenplanse omgevingsplanactiviteit:</text:p>
                </table:table-cell>
                <table:table-cell table:style-name="entry" table:number-rows-spanned="1" table:number-columns-spanned="1">
                  <text:p text:style-name="table_al">€ 38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oor een in een gemeentelijke verordening als bedoeld in artikel 22.8 van de Omgevingswet in samenhang met artikel 2.1a van het Omgevingsbesluit aangewezen vergunningplichtige activiteit, bedraagt het tarief:</text:p>
                </table:table-cell>
                <table:table-cell table:style-name="entry" table:number-rows-spanned="1" table:number-columns-spanned="1">
                  <text:p text:style-name="table_al">€ 38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9 Maatwerkvoorschriften bij bouwactiviteiten</text:p>
                </table:table-cell>
              </table:table-row>
              <table:table-row table:style-name="row">
                <table:table-cell table:style-name="entry" table:number-rows-spanned="1" table:number-columns-spanned="3">
                  <text:p text:style-name="table_al">Artikel 2.35 Maatwerkvoorschriften bij bouw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begroting als bedoeld in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36 Maatwerkvoorschriften bij milieubelasten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1.65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65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65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65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37 Maatwerkvoorschriften bij overig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begroting als bedoeld in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10 Gelijkwaardigheid</text:p>
                </table:table-cell>
              </table:table-row>
              <table:table-row table:style-name="row">
                <table:table-cell table:style-name="entry" table:number-rows-spanned="1" table:number-columns-spanned="3">
                  <text:p text:style-name="table_al">Artikel 2.38 Gelijkwaardige maatreg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37,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4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37,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onder 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11 Overige tarieven</text:p>
                </table:table-cell>
              </table:table-row>
              <table:table-row table:style-name="row">
                <table:table-cell table:style-name="entry" table:number-rows-spanned="1" table:number-columns-spanned="3">
                  <text:p text:style-name="table_al">Artikel 2.39 Verlengen tijdelijke omgevingsvergunning bouw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412,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40 Wijzigen omgevings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wijzig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omgevingsvergunning als gevolg van een, naar de omstandigheden beoordeeld, geringe wijziging in het project.</text:p>
                </table:table-cell>
                <table:table-cell table:style-name="entry" table:number-rows-spanned="1" table:number-columns-spanned="1">
                  <text:p text:style-name="table_al">€ 17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e naamstelling van een vergunning </text:p>
                </table:table-cell>
                <table:table-cell table:style-name="entry" table:number-rows-spanned="1" table:number-columns-spanned="1">
                  <text:p text:style-name="table_al">€ 6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41 Wijzigen voorschriften omgevings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17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42 Intrekken omgevings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43 Beoordeling aanvullende 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44 Beoordeling onderzoeksrappor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45 Wijzigen van het omgev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Woningbouw, tuin, groen, en verkeer</text:p>
                </table:table-cell>
                <table:table-cell table:style-name="entry" table:number-rows-spanned="1" table:number-columns-spanned="1">
                  <text:p text:style-name="table_al">€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lle andere plannen</text:p>
                </table:table-cell>
                <table:table-cell table:style-name="entry" table:number-rows-spanned="1" table:number-columns-spanned="1">
                  <text:p text:style-name="table_al">€ 14.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aanvraag onder artikel 2.45 onderdeel 1 slechts betrekking heeft op een, naar de omstandigheden beoordeeld, kleinschalige wijziging in het omgevingsplan, zoals: - toepassing van het NAF-beleid; - toepassing van de LIR; - het verzoek van het bestemmen van een bestaande tuin buiten het bouwblok en/of bestemmingsvlak; - het verzoek van het bestemmen van een bestaande paardenbak buiten het bouwblok en/of bestemmingsvlak; - wijziging bestemmingsvlak met tegenprestatie ten behoeve van bestaande legale voorzieningen buiten het bouwvlak; - alternatieve beplantingsplannen voor bestaande landschappelijke inpassingsplichten; dan worden de legeskosten verminderd tot een bedrag van</text:p>
                </table:table-cell>
                <table:table-cell table:style-name="entry" table:number-rows-spanned="1" table:number-columns-spanned="1">
                  <text:p text:style-name="table_al">€ 1.15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46 Niet genoemd besluit op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38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12 Modaliteiten</text:p>
                </table:table-cell>
              </table:table-row>
              <table:table-row table:style-name="row">
                <table:table-cell table:style-name="entry" table:number-rows-spanned="1" table:number-columns-spanned="3">
                  <text:p text:style-name="table_al">Artikel 2.47 Achteraf ingediende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52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48 Uitgebreide voorbereidingsprocedu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9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49 Beoordeling onderzoeksrappor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96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96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96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96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96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3.16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het onder g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50 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9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omgevingskwaliteit Someren 2023, dat uitsluitend betrekking heeft op redelijke eisen van welstand, als bedoeld in de gemeentelijke beleidsregels bedoeld in artikel 4.19 van de Omgevingswet, per overleg:</text:p>
                </table:table-cell>
                <table:table-cell table:style-name="entry" table:number-rows-spanned="1" table:number-columns-spanned="1">
                  <text:p text:style-name="table_al">€ 34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op de gemeentelijke adviescommissie omgevingskwaliteit Someren 2023 in andere gevallen dan bedoeld in onderdeel b, per overleg:</text:p>
                </table:table-cell>
                <table:table-cell table:style-name="entry" table:number-rows-spanned="1" table:number-columns-spanned="1">
                  <text:p text:style-name="table_al">€ 34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Adviescommissie Agrarische Bouwaanvragen</text:p>
                </table:table-cell>
                <table:table-cell table:style-name="entry" table:number-rows-spanned="1" table:number-columns-spanned="1">
                  <text:p text:style-name="table_al">€ 1.08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51 Instem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13 Vermindering</text:p>
                </table:table-cell>
              </table:table-row>
              <table:table-row table:style-name="row">
                <table:table-cell table:style-name="entry" table:number-rows-spanned="1" table:number-columns-spanned="3">
                  <text:p text:style-name="table_al">Artikel 2.52 Vermindering na voorfa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conceptverzoek als bedoeld in artikel 2.4 onder 1:</text:p>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conceptverzoek als bedoeld in artikel 2.4 onder 2: </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concept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conceptverzoek betrekking h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conceptverzoek ;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12 maanden na het laatste conceptverzoek of, als het conceptverzoek volgens afspraak leidt tot een kennisgeving aan de aanvrager, na de dagtekening van de kennis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wijziging van het omgevingsplan, zoals bedoeld in artikel 2.45 is voorafgegaan door een aanvraag om een conceptverzoek als bedoeld in artikel 2.2, aanhef en onderdeel a, en zoals nader omschreven in paragraaf 2.2, waarop de aanvraag om de wijziging van het omgevingsplan betrekking heeft, bestaat onder de in het vierde lid genoemde voorwaarden aanspraak op vermindering van de voor het in behandeling nemen van de aanvraag om de wijziging van het omgevingsplan verschuldigde leges.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conceptverzoek als bedoeld in artikel 2.4 onder 2:</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concept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de toepassing van het derde lid wordt de aanvraag om wijziging van het omgevingsplan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wijziging als waarop het conceptverzoek betrekking h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conceptverzoek ;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12 maanden na het laatste conceptverzoek of, als het conceptverzoek volgens afspraak leidt tot een kennisgeving aan de aanvrager, na de dagtekening van de kennis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53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14 Teruggaaf</text:p>
                </table:table-cell>
              </table:table-row>
              <table:table-row table:style-name="row">
                <table:table-cell table:style-name="entry" table:number-rows-spanned="1" table:number-columns-spanned="3">
                  <text:p text:style-name="table_al">Artikel 2.54 Teruggaaf bij aanvraag en oordeel geen omgevingsvergunning no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55 Teruggaaf als aanvraag verder buiten behandeling wordt gel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56 Teruggaaf als gevolg van intrekking aanvraag omgevingsvergunning of maatwerkvoorschrift bij reguliere procedu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door de gemeente in behandeling is genomen: </text:p>
                </table:table-cell>
                <table:table-cell table:style-name="entry" table:number-rows-spanned="1" table:number-columns-spanned="1">
                  <text:p text:style-name="table_al"/>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wordt ingetrokken op verzoek van de gemeente:</text:p>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57 Teruggaaf als gevolg van intrekking aanvraag omgevingsvergunning of maatwerkvoorschrift bij uitgebreide voorbereidingsprocedu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door de gemeente in behandeling is genomen: </text:p>
                </table:table-cell>
                <table:table-cell table:style-name="entry" table:number-rows-spanned="1" table:number-columns-spanned="1">
                  <text:p text:style-name="table_al"/>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wordt ingetrokken op verzoek van de gemeente:</text:p>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58 Teruggaaf als gevolg van intrekking verleende omgevingsvergunning voor bouw- of milieubelasten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59 Teruggaaf als gevolg van het weigeren van een omgevingsvergunning voor bouw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60 Geen teruggaaf legesdeel modal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Hoofdstuk 3 Europese dienstenrichtlijn</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kooptarief</text:p>
                </table:table-cell>
              </table:table-row>
              <table:table-row table:style-name="row">
                <table:table-cell table:style-name="entry" table:number-rows-spanned="1" table:number-columns-spanned="3">
                  <text:p text:style-name="table_al">Paragraaf 3.1 Horeca</text:p>
                </table:table-cell>
              </table:table-row>
              <table:table-row table:style-name="row">
                <table:table-cell table:style-name="entry" table:number-rows-spanned="1" table:number-columns-spanned="3">
                  <text:p text:style-name="table_al">Artikel 3.1 Exploitatie openbare inr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de Algemene Plaatselijke Verordening:</text:p>
                </table:table-cell>
                <table:table-cell table:style-name="entry" table:number-rows-spanned="1" table:number-columns-spanned="1">
                  <text:p text:style-name="table_al">€ 454,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verkrijgen van een ontheffing(sluitingsuur) als bedoeld in de Algemene Plaatselijke Verordening voor één vaste dag per week gedurende één kalenderjaar:</text:p>
                </table:table-cell>
                <table:table-cell table:style-name="entry" table:number-rows-spanned="1" table:number-columns-spanned="1">
                  <text:p text:style-name="table_al">€ 2.791,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in behandeling nemen van een aanvraag tot het verkrijgen van een ontheffing(sluitingsuur) als bedoeld in de Algemene Plaatselijke Verordening geldig voor één etmaal:</text:p>
                </table:table-cell>
                <table:table-cell table:style-name="entry" table:number-rows-spanned="1" table:number-columns-spanned="1">
                  <text:p text:style-name="table_al">€ 67,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aanvraag om ontheffing geluidhinder buiten een inrichting in de zin van de Wet milieubeheer of van het Besluit als bedoeld in de Algemene Plaatselijke Verordening:</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3">
                  <text:p text:style-name="table_al">Artikel 3.2 Uitoefenen horeca- of slijters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1.02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276,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 het aanhangsel als bedoeld in artikel 30a, tweede lid, van de alcoholwet:</text:p>
                </table:table-cell>
                <table:table-cell table:style-name="entry" table:number-rows-spanned="1" table:number-columns-spanned="1">
                  <text:p text:style-name="table_al">€ 276,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krijgen van een ontheffing als bedoeld in artikel 35 van de Alcoholwet</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3">
                  <text:p text:style-name="table_al">Paragraaf 3.3 Winkeltijdenwet</text:p>
                </table:table-cell>
              </table:table-row>
              <table:table-row table:style-name="row">
                <table:table-cell table:style-name="entry" table:number-rows-spanned="1" table:number-columns-spanned="3">
                  <text:p text:style-name="table_al">Artikel 3.5 Ontheffing winkeltij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43,40</text:p>
                </table:table-cell>
              </table:table-row>
              <table:table-row table:style-name="row">
                <table:table-cell table:style-name="entry" table:number-rows-spanned="1" table:number-columns-spanned="3">
                  <text:p text:style-name="table_al">Paragraaf 3.4 Organiseren evenement of markt</text:p>
                </table:table-cell>
              </table:table-row>
              <table:table-row table:style-name="row">
                <table:table-cell table:style-name="entry" table:number-rows-spanned="1" table:number-columns-spanned="3">
                  <text:p text:style-name="table_al">Artikel 3.6 Organiseren evenem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text:p>
                </table:table-cell>
                <table:table-cell table:style-name="entry" table:number-rows-spanned="1" table:number-columns-spanned="1">
                  <text:p text:style-name="table_al">€ 107,85</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evenement als bedoeld in de Algemene plaatselijke verordening</text:p>
                </table:table-cell>
                <table:table-cell table:style-name="entry" table:number-rows-spanned="1" table:number-columns-spanned="1">
                  <text:p text:style-name="table_al">€ 107,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voor het organiseren van een snuffelmarkt als bedoeld in de Algemene plaatselijke verordening</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oorberekening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dien de aanvraag wordt ingediend door een lokale stichting/vereniging op het gebied van sport en cultuur: 25% doorberekening van de onder 3.6.a bedoe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dien de aanvraag wordt ingediend door een lokale ondernemersvereniging: 50% doorberekening van de onder 3.6.a bedoe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Indien de aanvraag wordt ingediend door een evenementenorganisatie anders dan bedoeld in 3.6. onder c. 100% doorberekening van de onder 3.6 bedoe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3.7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3.5 Standplaatsen</text:p>
                </table:table-cell>
              </table:table-row>
              <table:table-row table:style-name="row">
                <table:table-cell table:style-name="entry" table:number-rows-spanned="1" table:number-columns-spanned="3">
                  <text:p text:style-name="table_al">Artikel 3.8 Marktstandplaatsvergunningen en andere vergunningen op 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standplaatsvergunning als bedoeld in artikel 6 van de Marktverordening Someren 2005</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voor een incidentele standplaats, als bedoeld in de Algemene plaatselijke verordening</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gunning voor een vaste standplaats, als bedoeld in de Algemene plaatselijke verordening</text:p>
                </table:table-cell>
                <table:table-cell table:style-name="entry" table:number-rows-spanned="1" table:number-columns-spanned="1">
                  <text:p text:style-name="table_al">€ 51,55</text:p>
                </table:table-cell>
              </table:table-row>
              <table:table-row table:style-name="row">
                <table:table-cell table:style-name="entry" table:number-rows-spanned="1" table:number-columns-spanned="3">
                  <text:p text:style-name="table_al">Paragraaf 3.6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3.7 In dit hoofdstuk niet benoemd besluit</text:p>
                </table:table-cell>
              </table:table-row>
              <table:table-row table:style-name="row">
                <table:table-cell table:style-name="entry" table:number-rows-spanned="1" table:number-columns-spanned="3">
                  <text:p text:style-name="table_al">Artikel 3.19 Niet benoemd besluit op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3,1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379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9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9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gemeente Someren 2026</meta:user-defined>
    <dc:language>nl</dc:language>
    <meta:user-defined meta:name="OVERHEIDop.locatietype/OVERHEIDop.gebiedsmarkering">Gemeente</meta:user-defined>
    <meta:user-defined meta:name="DC.title">Legesverordening gemeente Someren 2026</meta:user-defined>
    <meta:user-defined meta:name="DCTERMS.W3CDTF/DCTERMS.available">2025-12-18</meta:user-defined>
    <meta:user-defined meta:name="DCTERMS.W3CDTF/OVERHEIDop.jaargang">2025</meta:user-defined>
    <meta:user-defined meta:name="OVERHEIDop.externeBijlage">Bijlage 1 bij tarieventabel 2026|exb-2025-46782</meta:user-defined>
    <meta:user-defined meta:name="OVERHEIDop.externeBijlage">ROEB lijst bij tarieventabel 2026|exb-2025-46783</meta:user-defined>
    <meta:user-defined meta:name="OVERHEIDop.publicationIssue">553797</meta:user-defined>
    <meta:user-defined meta:name="OVERHEIDop.betreftRegeling">CVDR750838_1</meta:user-defined>
    <meta:user-defined meta:name="xs:date/OVERHEIDop.startdatum">2025-12-19</meta:user-defined>
    <meta:user-defined meta:name="OVERHEIDop.GmbID/DC.identifier">gmb-2025-553797</meta:user-defined>
    <meta:user-defined meta:name="OVERHEIDop.versieInformatie"/>
  </office:meta>
</office:document-meta>
</file>