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2-4-1-1">
      <style:table-column-properties/>
    </style:style>
    <style:style style:family="table-column" style:parent-style-name="colspec" style:name="id1-3-2-2-1-4-2-4-1-2">
      <style:table-column-properties/>
    </style:style>
    <style:style style:family="table-column" style:parent-style-name="colspec" style:name="id1-3-2-2-1-4-2-4-1-3">
      <style:table-column-properties/>
    </style:style>
    <style:style style:family="table-column" style:parent-style-name="colspec" style:name="id1-3-2-2-1-4-2-4-1-4">
      <style:table-column-properties/>
    </style:style>
    <style:style style:family="table-column" style:parent-style-name="colspec" style:name="id1-3-2-2-1-4-2-4-1-5">
      <style:table-column-properties/>
    </style:style>
    <style:style style:family="table-column" style:parent-style-name="colspec" style:name="id1-3-2-2-1-4-2-4-1-6">
      <style:table-column-properties/>
    </style:style>
    <style:style style:family="table-column" style:parent-style-name="colspec" style:name="id1-3-2-2-1-4-2-4-1-7">
      <style:table-column-properties/>
    </style:style>
    <text:list-style style:name="id1-3-2-2-1-4-2-4-1-8-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1-8-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1-8-2-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1-8-2-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tot wijziging van de Mandaatregeling gemeente Nieuwegein 2025</text:p>
      <text:section text:name="regeling_id1-3-2" text:style-name="regeling">
        <text:section text:name="aanhef_id1-3-2-1" text:style-name="aanhef">
          <text:section text:name="preambule_id1-3-2-1-1" text:style-name="preambule">
            <text:p text:style-name="al">Het college van burgemeester en wethouders van Nieuwegein;</text:p>
            <text:p text:style-name="al"/>
            <text:p text:style-name="al">De burgemeester van Nieuwegein;</text:p>
            <text:p text:style-name="al"/>
            <text:p text:style-name="al">gelet op de afdeling 10.1.1. van de Algemene wet bestuursrecht;</text:p>
            <text:p text:style-name="al"/>
            <text:p text:style-name="al">besluit: </text:p>
            <text:p text:style-name="al"/>
            <text:p text:style-name="al">vast te stellen</text:p>
            <text:p text:style-name="al"/>
            <text:p text:style-name="al">Besluit tot wijziging van de Mandaatregeling gemeente Nieuwegein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mandaatregister wordt als volgt gewijzigd: </text:p>
            <text:p text:style-name="al"/>
            <text:list text:style-name="id1-3-2-2-1-4">
              <text:list-item text:style-override="id1-3-2-2-1-4-1">
                <text:number>1.</text:number>
                <text:p text:style-name="al">Mandaatnummers 6.12, 6.13 en 6.18 tot en met 6.32 worden geschrapt.</text:p>
              </text:list-item>
              <text:list-item text:style-override="id1-3-2-2-1-4-2">
                <text:number>2.</text:number>
                <text:p text:style-name="al">Mandaatnummer 6.15 wordt als volgt gewijzigd:</text:p>
                <text:p text:style-name="al"/>
                <text:p><draw:frame draw:style-name="lidiv"><draw:text-box ofo:max-width="15.3cm" ofo:min-height="1cm" ofo:min-width="5cm"><text:section text:name="table_id1-3-2-2-1-4-2-4" text:style-name="table"><text:p text:style-name="table_top"/>
                <table:table table:style-name="tgroup">
                  <table:table-column table:style-name="id1-3-2-2-1-4-2-4-1-1"/>
                  <table:table-column table:style-name="id1-3-2-2-1-4-2-4-1-2"/>
                  <table:table-column table:style-name="id1-3-2-2-1-4-2-4-1-3"/>
                  <table:table-column table:style-name="id1-3-2-2-1-4-2-4-1-4"/>
                  <table:table-column table:style-name="id1-3-2-2-1-4-2-4-1-5"/>
                  <table:table-column table:style-name="id1-3-2-2-1-4-2-4-1-6"/>
                  <table:table-column table:style-name="id1-3-2-2-1-4-2-4-1-7"/>
                  
                    <table:table-row table:style-name="row">
                      <table:table-cell table:style-name="cell_frame_all" table:number-rows-spanned="1" table:number-columns-spanned="1">
                        <text:p text:style-name="table_al">Volmacht, mandaat, machtiging</text:p>
                      </table:table-cell>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Door</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Bijzondere voorwaarden/toelichting</text:p>
                      </table:table-cell>
                    </table:table-row>
                    <table:table-row table:style-name="row">
                      <table:table-cell table:style-name="cell_frame_all" table:number-rows-spanned="1" table:number-columns-spanned="1">
                        <text:p text:style-name="table_al">Volmacht, mandaat, machtiging</text:p>
                      </table:table-cell>
                      <table:table-cell table:style-name="cell_frame_all" table:number-rows-spanned="1" table:number-columns-spanned="1">
                        <text:p text:style-name="table_al">6.15</text:p>
                      </table:table-cell>
                      <table:table-cell table:style-name="cell_frame_all" table:number-rows-spanned="1" table:number-columns-spanned="1">
                        <text:p text:style-name="table_al">Namens het college van Nieuwegein deel te nemen aan en standpunten in te nemen en besluiten te nemen in het Bestuurlijk Bovenregionaal Overleg Jeugd (BBOJ) over zaken vallend binnen de taken en bevoegdheden van het BBOJ zoals genoemd in de <text:span text:style-name="nadrukcur">Samenwerkingsovereenkomst tussen de 26 Utrechtse gemeenten ten aanzien van Veilig Thuis, (preventieve) </text:span><text:span text:style-name="nadrukcur">Jeugdbescherming en Jeugdreclassering 2026-2030 (met verlengingsopties).</text:span></text:p>
                      </table:table-cell>
                      <table:table-cell table:style-name="cell_frame_all" table:number-rows-spanned="1" table:number-columns-spanned="1">
                        <text:p text:style-name="table_al">Awb, Samenwerkingsovereenkomst tussen de 26 Utrechtse gemeenten ten aanzien van Veilig Thuis, (preventieve) Jeugdbescherming en Jeugdreclassering 2026-2030 (met verlengingsopt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ortefeuillehouder jeugd van de regio Lekstroom zoals is bepaald in het Bestuurlijk Platform Sociaal Domein Lekstroom</text:p>
                      </table:table-cell>
                      <table:table-cell table:style-name="cell_frame_all" table:number-rows-spanned="1" table:number-columns-spanned="1">
                        <text:list text:style-name="id1-3-2-2-1-4-2-4-1-8-2-7-1">
                          <text:list-item text:style-override="id1-3-2-2-1-4-2-4-1-8-2-7-1-1"><text:number>1.</text:number><text:p text:style-name="table_al"> De uitoefening van bevoegdheden in mandaat, verleend bij of krachtens dit besluit, geschiedt onder voorwaarde dat er overleg plaatsvindt met de vertegenwoordigers van colleges van de regio Lekstroom voordat een standpunt of besluit wordt (in)genomen in het BBOJ.</text:p></text:list-item>
                          <text:list-item text:style-override="id1-3-2-2-1-4-2-4-1-8-2-7-1-2"><text:number>2.</text:number><text:p text:style-name="table_al"> De portefeuillehouder jeugd van de regio Lekstroom verleent ondermandaat aan de vertegenwoordiger van zijn regio in de ambtelijke stuurgroep (ASG) voor de taken en bevoegdheden van de ASG, genoemd in de Samenwerkingsovereenkomst.</text:p></text:list-item>
                          <text:list-item text:style-override="id1-3-2-2-1-4-2-4-1-8-2-7-1-3"><text:number>3.</text:number><text:p text:style-name="table_al"> Mandaat wordt ingetrokken op het moment dat de samenwerkingsovereenkomst eindigt.</text:p></text:list-item>
                        </text:list>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ie van de bekendmaking.</text:p>
          </text:section>
        </text:section>
        <text:section text:name="regeling-sluiting_id1-3-2-3" text:style-name="regeling-sluiting">
          <text:section text:name="ondertekening_id1-3-2-3-1">
            <text:p><text:span text:style-name="functie">Aldus vastgesteld in de vergadering van 9 december 2025,</text:span></text:p>
          </text:section>
          <text:section text:name="ondertekening_id1-3-2-3-2">
            <text:p><text:span text:style-name="functie"/></text:p>
            <text:p><text:span text:style-name="functie">Ellie Liebregts </text:span></text:p>
            <text:p><text:span text:style-name="functie">Secretaris</text:span></text:p>
          </text:section>
          <text:section text:name="ondertekening_id1-3-2-3-3">
            <text:p><text:span text:style-name="functie"/></text:p>
            <text:p><text:span text:style-name="functie">Marijke van Beukering-Huijbregt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5379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79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79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Nieuwegein</meta:user-defined>
    <meta:user-defined meta:name="OVERHEIDop.Rubriek/DC.type">delegatie- of mandaatbesluit</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DC.source">afdeling 10.1.1 van de Algemene wet bestuursrecht]|[1.0:c:BWBR0005537&amp;afdeling=10.1.1&amp;g=2025-04-04</meta:user-defined>
    <meta:user-defined meta:name="DCTERMS.alternative">Mandaatregeling gemeente Nieuwegein 2025</meta:user-defined>
    <dc:language>nl</dc:language>
    <meta:user-defined meta:name="OVERHEIDop.locatietype/OVERHEIDop.gebiedsmarkering">Gemeente</meta:user-defined>
    <meta:user-defined meta:name="DC.title">Mandaatregeling gemeente Nieuwegein 2025</meta:user-defined>
    <meta:user-defined meta:name="DCTERMS.W3CDTF/DCTERMS.available">2025-12-18</meta:user-defined>
    <meta:user-defined meta:name="DCTERMS.W3CDTF/OVERHEIDop.jaargang">2025</meta:user-defined>
    <meta:user-defined meta:name="OVERHEIDop.publicationIssue">553794</meta:user-defined>
    <meta:user-defined meta:name="OVERHEIDop.betreftRegeling">CVDR740511_2</meta:user-defined>
    <meta:user-defined meta:name="OVERHEIDop.GmbID/DC.identifier">gmb-2025-553794</meta:user-defined>
    <meta:user-defined meta:name="xs:date/OVERHEIDop.startdatum">2025-12-19</meta:user-defined>
    <meta:user-defined meta:name="OVERHEIDop.versieInformatie"/>
  </office:meta>
</office:document-meta>
</file>