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2 juni 2026 aan Kerkstraat 64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aan de Kerkstraat 64 in Harreveld op 12 juni 2026</text:p>
            <text:p text:style-name="common-al">Datum besluit: 2 december 2025</text:p>
            <text:p text:style-name="common-al">Zaaknummer: 5374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37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44-2025</meta:user-defined>
    <dc:language>nl</dc:language>
    <meta:user-defined meta:name="OVERHEIDop.locatietype/OVERHEIDop.gebiedsmarkering">Adres</meta:user-defined>
    <meta:user-defined meta:name="DC.title">Ontheffing voor het veroorzaken van geluid op 12 juni 2026 aan Kerkstraat 64 te Harreve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90</meta:user-defined>
    <meta:user-defined meta:name="OVERHEIDop.GmbID/DC.identifier">gmb-2025-553790</meta:user-defined>
    <meta:user-defined meta:name="OVERHEIDop.versieInformatie"/>
  </office:meta>
</office:document-meta>
</file>