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ten behoeve van de verbouwing en verduurzaming van 4 woningen, aan de Kanaalstraat 18 t/m 24 (even)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ontving de gemeente een sloopmelding voor sloopwerkzaamheden ten behoeve van de verbouwing en verduurzaming van 4 woningen aan Kanaalstraat 18 t/m 24 (even), Nijmegen. De melding is geregistreerd onder kenmerk Z2025-00011474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37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474</meta:user-defined>
    <meta:user-defined meta:name="DCTERMS.abstract">Betreft: Melding op locatie Kanaalstraat 18 t/m 24 (even), Nijmegen</meta:user-defined>
    <dc:language>nl</dc:language>
    <meta:user-defined meta:name="OVERHEIDop.locatietype/OVERHEIDop.gebiedsmarkering">Vlak</meta:user-defined>
    <meta:user-defined meta:name="DC.title">Melding sloopwerkzaamheden ten behoeve van de verbouwing en verduurzaming van 4 woningen, aan de Kanaalstraat 18 t/m 24 (even), Nijme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86</meta:user-defined>
    <meta:user-defined meta:name="OVERHEIDop.GmbID/DC.identifier">gmb-2025-553786</meta:user-defined>
    <meta:user-defined meta:name="OVERHEIDop.versieInformatie"/>
  </office:meta>
</office:document-meta>
</file>