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vergunning voor het maken van een uitweg, (Rectificatie vorige publicatie foutief adres) Nachtegaalstraat 18 t/m 118 (even)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maken van een uitweg op locatie Nachtegaalstraat 18 t/m 118 (even), 6942CV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88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537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89</meta:user-defined>
    <meta:user-defined meta:name="DCTERMS.abstract">Betreft: aanvraag op locatie Nachtegaalstraat 18 t/m 118 (even), 6942CV Didam</meta:user-defined>
    <dc:language>nl</dc:language>
    <meta:user-defined meta:name="OVERHEIDop.locatietype/OVERHEIDop.gebiedsmarkering">Vlak</meta:user-defined>
    <meta:user-defined meta:name="DC.title">Aanvraag vergunning voor het maken van een uitweg, (Rectificatie vorige publicatie foutief adres) Nachtegaalstraat 18 t/m 118 (even), 6942CV Di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84</meta:user-defined>
    <meta:user-defined meta:name="OVERHEIDop.GmbID/DC.identifier">gmb-2025-553784</meta:user-defined>
    <meta:user-defined meta:name="OVERHEIDop.versieInformatie"/>
  </office:meta>
</office:document-meta>
</file>