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Pastoor van der Marck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op grond van de Omgevingswet het volgende bekend. </text:p>
            <text:p text:style-name="common-al">Het ontwerp ‘TAM-omgevingsplan Hoofdstuk 22d [Pastoor van der Marckstraat 7]’ligt van <text:span text:style-name="nadrukvet">19 december 2025 tot en met 29 januari 2026</text:span> voor iedereen ter inzage. </text:p>
            <text:p text:style-name="common-al">Het TAM-omgevingsplan biedt de juridische planologische basis voor het transformeren van het pand ’t Centrum tot acht appartementen en daarnaast de realisering van een extra vrijstaande levensloopbestendige woning op het perceel Pastoor van der Marckstraat 7 in Weurt. Dit betreft een inbreidingslocatie in kern Weurt. </text:p>
            <text:p text:style-name="common-al">
            <text:span text:style-name="nadrukcur">Inzage</text:span>
          </text:p>
            <text:p text:style-name="common-al">Het ontwerp TAM-omgevingsplan is raadpleegbaar gemaakt en beschikbaar gesteld op de volgende wijze: </text:p>
            <text:p text:style-name="common-al">1. Het plan is op afspraak (tel. 14 024) in te zien op het gemeentehuis. </text:p>
            <text:p text:style-name="common-al">2. Op de website <text:a xlink:href="https://omgevingswet.overheid.nl/regels-op-de-kaart/documenten/NL.IMRO.0209.TAMPvdMarckstraat7-ow01/plekinfo" xlink:type="simple">https://omgevingswet.overheid.nl/regels-op-de-kaart/documenten/NL.IMRO.0209.TAMPvdMarckstraat7-ow01/plekinfo</text:a> kunt u het plan digitaal inzien. Het TAM-omgevingsplan is ook te vinden via de knop Regels op de kaart in het landelijke omgevingsloket. U zoekt dan op document met identificatienummer NL.IMRO.0209.TAMPvdMarckstraat7-ow01. </text:p>
            <text:p text:style-name="common-al">
            <text:span text:style-name="nadrukcur">Zienswijzen </text:span>
          </text:p>
            <text:p text:style-name="common-al">In de genoemde periode van zes weken kunt u op drie manieren uw reactie (zienswijze) over het plan naar voren brengen bij de gemeenteraad van Beuningen. U geeft daarbij duidelijk aan op welke ontwerpbesluit (naam van het ontwerp TAM-omgevingsplan) en op welke onderdelen daarvan u een reactie geeft. </text:p>
            <text:p text:style-name="common-al">1. Via een schriftelijke reactie. Stuur een brief naar: Gemeenteraad van Beuningen, Postbus 14, 6640 AA Beuningen </text:p>
            <text:p text:style-name="common-al">2. Via een mondelinge reactie. Maak hiervoor een afspraak via het telefoonnummer 14 024. Van uw mondelinge reactie maken we een verslag </text:p>
            <text:p text:style-name="common-al">3. Via een e-mail. Stuur een e-mail gericht aan de gemeenteraad naar gemeente@beuningen.nl </text:p>
            <text:p text:style-name="common-al"/>
            <text:p text:style-name="common-al">
            <text:span text:style-name="nadrukvet">Zakelijke beschrijving anterieure grondexploitatieovereenkomst </text:span>
          </text:p>
            <text:p text:style-name="common-al">De gemeente Beuningen heeft op 12 december 2025 een anterieure overeenkomst over grondexploitatie, zoals bedoeld in artikel 13.13 Omgevingswet gesloten voor het perceel aan de Pastoor van der Marckstraat 7 te Weurt (kadastraal bekend gemeente Beuningen, Weurt, sectie B, nummer 2348). </text:p>
            <text:p text:style-name="common-al">
            <text:span text:style-name="nadrukcur">Inhoud anterieure grondexploitatieovereenkomst </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De zakelijke beschrijving van de inhoud van de grondexploitatieovereenkomst ligt op grond van het artikel 16.138 Omgevingswet vanaf 19 december 2025 gedurende zes weken ter inzage op de afdeling Ruimtelijke Ontwikkeling van het gemeentehuis op afspraak. In deze beschrijving wordt het volgende weergegeven: vermelding van de locatie (de betrokken kadastrale percelen), eventuele locatie-eisen en het bouwprogramma. </text:p>
            <text:p text:style-name="common-al">
            <text:span text:style-name="nadrukcur">Zakelijke beschrijving </text:span>
          </text:p>
            <text:p text:style-name="last-al">Het college van Burgemeester en Wethouders van de gemeente Beuningen heeft op 12 december 2025 een overeenkomst gesloten met ‘de grondexploitant’ voor perceel aan de Pastoor van der Marckstraat 7 te Weurt (kadastraal bekend gemeente Beuningen, Weurt, sectie B, nummer 2348). De grondexploitant is voornemens het pand ’t Centrum te transformeren tot acht appartementen en daarnaast een extra vrijstaande woning te realis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37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TAMPvdMarckstraat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Pastoor van der Marckstraat 7]’</meta:user-defined>
    <meta:user-defined meta:name="DCTERMS.W3CDTF/DCTERMS.available">2025-12-18</meta:user-defined>
    <meta:user-defined meta:name="DCTERMS.W3CDTF/OVERHEIDop.jaargang">2025</meta:user-defined>
    <meta:user-defined meta:name="OVERHEIDop.publicationIssue">553781</meta:user-defined>
    <meta:user-defined meta:name="OVERHEIDop.GmbID/DC.identifier">gmb-2025-553781</meta:user-defined>
    <meta:user-defined meta:name="OVERHEIDop.versieInformatie"/>
  </office:meta>
</office:document-meta>
</file>