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PV-vergunning voor tijdelijke verhuur aan de Oldenzaalsestraat 81a en 81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5 een besluit genomen op de aanvraag met zaaknummer Z2024-00004092 voor een APV-vergunning voor tijdelijke verhuur aan de Oldenzaalsestraat 81a en 81b in Hengelo. De vergunning tot tijdelijke verhuur gaat in op 7 februari 2025 en eindigt op 7 februari 2030. De vergunning is toegekend en verzonden op de besluitdatum. Het besluit betreft het volgende onderdelen:</text:p>
            <text:list text:style-name="id1-3-2-1-1-2">
              <text:list-item text:style-override="id1-3-2-1-1-2-1">
                <text:number>•</text:number>
                <text:p text:style-name="al">Tijdelijke verhuur van wonin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537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092</meta:user-defined>
    <meta:user-defined meta:name="DCTERMS.abstract">Betreft: Beschikking op aanvraag op locatie Oldenzaalsestraat 81a en 81b in Hengelo</meta:user-defined>
    <dc:language>nl</dc:language>
    <meta:user-defined meta:name="OVERHEIDop.locatietype/OVERHEIDop.gebiedsmarkering">Punt</meta:user-defined>
    <meta:user-defined meta:name="DC.title">Kennisgeving besluit op APV-vergunning voor tijdelijke verhuur aan de Oldenzaalsestraat 81a en 81b in Hengelo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78</meta:user-defined>
    <meta:user-defined meta:name="OVERHEIDop.GmbID/DC.identifier">gmb-2025-55378</meta:user-defined>
    <meta:user-defined meta:name="OVERHEIDop.versieInformatie"/>
  </office:meta>
</office:document-meta>
</file>