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Op de Vaard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nieuwen van de kozijnen, aan Op de Vaard 6 te Brunssum. </text:p>
            <text:p text:style-name="common-al">Dossiernummer: 20262788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3-12-2025. De gemeente neemt daarover waarschijnlijk 7-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37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27882</meta:user-defined>
    <dc:language>nl</dc:language>
    <meta:user-defined meta:name="OVERHEIDop.locatietype/OVERHEIDop.gebiedsmarkering">Adres</meta:user-defined>
    <meta:user-defined meta:name="DC.title">Aanvraag vergunning voor een omgevingsplanactiviteit bouwen, Op de Vaard 6, Brunss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778</meta:user-defined>
    <meta:user-defined meta:name="OVERHEIDop.GmbID/DC.identifier">gmb-2025-553778</meta:user-defined>
    <meta:user-defined meta:name="OVERHEIDop.versieInformatie"/>
  </office:meta>
</office:document-meta>
</file>