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Ontwerp omgevingsvergunningen en ontwerp verklaring van geen bedenkingen Tsjerkebuorren 21 te Twij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Er zijn in totaal 3 aanvragen omgevingsvergunningen binnengekomen voor het realiseren van drie bouwplannen aan de Tsjerkebuorren 21 in Twijzel. De aanvragen beslaan het bouwen van een MFR-gastenverblijf, het bouwen van een indoorrijhal en het herbouwen van de paardenstallen. Middels de uitgebreide voorbereidingsprocedure uit de Wet algemene bepalingen Omgevingsrecht zijn de ingediende aanvragen beoordeeld. De omgevingsvergunningen voorzien in het ontwikkelen van een paardenhouderij op deze locatie.</text:p>
            <text:p text:style-name="common-al"/>
            <text:p text:style-name="common-al">
            <text:span text:style-name="nadrukondlijn">Ter visie</text:span>
          </text:p>
            <text:p text:style-name="common-al">Vanaf 17 december 2025 tot en met 28 januari 2026 liggen  de ontwerp omgevingsvergunning en de ontwerp verklaring van geen bedenkingen ter visie.  </text:p>
            <text:p text:style-name="common-al">De ontwerp omgevingsvergunningen en ontwerp verklaring van geen bedenkingen kunt u inzien via <text:a xlink:href="http://www.ruimtelijkeplannen.nl" xlink:type="simple">www.ruimtelijkeplannen.nl</text:a>:</text:p>
            <text:p text:style-name="common-al"/>
            <text:p text:style-name="common-al">
            <text:span text:style-name="nadrukondlijn">Zienswijzen</text:span>
          </text:p>
            <text:p text:style-name="common-al">Tot en met 28 januari 2026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stuurt u naar het college van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óór 28 december 2025. </text:p>
            <text:p text:style-name="common-al"/>
            <text:p text:style-name="common-al">
            <text:span text:style-name="nadrukondlijn">Meer informatie</text:span>
          </text:p>
            <text:p text:style-name="common-al">Voor het maken van een afspraak of voor meer informatie kunt u contact opnemen met M. Oudman van de afdeling Veiligheid, Toezicht, Handhaving &amp; Vergunningen, via het algemene telefoonnummer 14 0511.</text:p>
            <text:p text:style-name="common-al"/>
            <text:p text:style-name="common-al">Buitenpost, 17 december 2025</text:p>
            <text:p text:style-name="common-al"/>
            <text:p text:style-name="common-al">Burgemeester en wethouders van Achtkarspelen,</text:p>
            <text:p text:style-name="common-al">J.D. de Vries MSc,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37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Ontwerp omgevingsvergunningen en ontwerp verklaring van geen bedenkingen Tsjerkebuorren 21 te Twijzel</meta:user-defined>
    <meta:user-defined meta:name="DCTERMS.W3CDTF/DCTERMS.available">2025-12-18</meta:user-defined>
    <meta:user-defined meta:name="DCTERMS.W3CDTF/OVERHEIDop.jaargang">2025</meta:user-defined>
    <meta:user-defined meta:name="OVERHEIDop.publicationIssue">553776</meta:user-defined>
    <meta:user-defined meta:name="OVERHEIDop.GmbID/DC.identifier">gmb-2025-553776</meta:user-defined>
    <meta:user-defined meta:name="OVERHEIDop.versieInformatie"/>
  </office:meta>
</office:document-meta>
</file>