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– Opheffing gehandicaptenparkeerplaats De Tulp 41 te Hoogerheide</text:span>
          </text:p>
            <text:p text:style-name="common-al">
            
          </text:p>
            <text:p text:style-name="common-al">
            
          </text:p>
            <text:p text:style-name="common-al">Burgemeester en wethouders van de gemeente Woensdrecht,</text:p>
            <text:p text:style-name="common-al">
            
          </text:p>
            <text:p text:style-name="common-al">gelezen het verzoek van de eigenaar van de vergunning voor de opheffing van de op kenteken 13-JVN-7 gereserveerde gehandicaptenparkeerplaats aan De Tulp 41 te Hoogerheide.</text:p>
            <text:p text:style-name="common-al">
            
          </text:p>
            <text:p text:style-name="common-al">gelet op het gegeven dat de eigenaar van de vergunning geen auto meer bezit. </text:p>
            <text:p text:style-name="common-al">
            
          </text:p>
            <text:p text:style-name="common-al">gelet op artikel 5 van de beleidsregels gereserveerde gehandicaptenparkeerplaatsen op kenteken gemeente Woensdrecht; </text:p>
            <text:p text:style-name="common-al">
            
          </text:p>
            <text:p text:style-name="common-al">
            
          </text:p>
            <text:p text:style-name="common-al">gelet op artikel 18, lid 1 onder d van de Wegenverkeerswet 1994; </text:p>
            <text:p text:style-name="common-al">
            
          </text:p>
            <text:p text:style-name="common-al">gelet op artikel 15, lid 1 van de Wegenverkeerswet 1994;besluiten:</text:p>
            <text:p text:style-name="common-al">
            
          </text:p>
            <text:p text:style-name="common-al">De genomen verkeersmaatregel aan De Tulp 41 te Hoogerheidewaarbij een parkeerverbod werd ingesteld voor alle weggebruikers behalve voor de eigenaar</text:p>
            <text:p text:style-name="common-al">van de vergunning, wordt ingetrokken; </text:p>
            <text:p text:style-name="common-al">
            
          </text:p>
            <text:p text:style-name="common-al">De op kenteken gereserveerde gehandicaptenparkeerplaats met kentekenbord 13-JVN-7 gelegen aan De Tulp 41 te Hoogerheide op te heffen en terug te brengen tot een openbare parkeerplaats. </text:p>
            <text:p text:style-name="common-al">
            
          </text:p>
            <text:p text:style-name="common-al">
            <text:span text:style-name="nadrukvet">
              <text:span text:style-name="nadrukcur">Hoogerheide</text:span>
            </text:span>
            <text:span text:style-name="nadrukcur">, </text:span>
            <text:span text:style-name="nadrukvet">
              <text:span text:style-name="nadrukcur">16 december 2025</text:span>
            </text:span>
          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last-al">Als er bij het bezwaar sprake is van spoedeisendheid, kunt u bij de rechtbank Zeeland-West-Brabant, locatie Breda om een voorlopige voorziening verzoeken. Hierover vindt u op <text:a xlink:href="http://www.rechtspraak.nl/" xlink:type="simple">www.rechtspraak.nl</text:a>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37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21600007</meta:user-defined>
    <dc:language>nl</dc:language>
    <meta:user-defined meta:name="OVERHEIDop.locatietype/OVERHEIDop.gebiedsmarkering">Punt</meta:user-defined>
    <meta:user-defined meta:name="DC.title">Opheffen gehandicaptenparkeerplaa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73</meta:user-defined>
    <meta:user-defined meta:name="OVERHEIDop.GmbID/DC.identifier">gmb-2025-553773</meta:user-defined>
    <meta:user-defined meta:name="OVERHEIDop.versieInformatie"/>
  </office:meta>
</office:document-meta>
</file>