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De Poort III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het ontwerp van het TAM-Omgevingsplan Hoofdstuk 22B De Poort III Marum vanaf vrijdag 19 december 2025 voor iedereen ter inzage ligt.</text:p>
            <text:p text:style-name="common-al">
            <text:span text:style-name="nadrukvet">Toelichting</text:span>
          </text:p>
            <text:p text:style-name="common-al">Het TAM-Omgevingsplan voorziet in een oostelijke uitbreiding van het bedrijventerrein De Poort in Marum. Het gaat om een beperkte uitbreiding van in totaal 1,9 hectare, waarvan 1,1 hectare uitgegeven kan worden ten behoeve van de vestiging van nieuwe bedrijven. De   overige 1,7 hectare krijgt een groenbestemming en is bestemd voor versterking van het groen en waterberging. De belangrijkste wijziging ten opzichte van het voorontwerpplan is dat de bestaande houtsingel langs De Factorij grotendeels behouden blijft. Er worden alleen twee doorsteken gemaakt om de achtergelegen bedrijfskavels te ontsluiten. De plaats van deze doorsteken is met een aanduiding op de verbeelding aangegeven. Een andere wijziging is het aanpassen van de milieuzonering van het nieuwe bedrijventerrein in verband  </text:p>
            <text:p text:style-name="common-al">met de aanwezigheid van een tweetal bedrijfswoningen op het bestaande bedrijventerrein aan De Factorij. In het voorontwerp was de gehele uitbreiding nog bestemd voor bedrijven tot en met milieucategorie 3.2. In het voorliggende ontwerpplan is bedrijvigheid tot en met milieucategorie 3.1. toegestaan. Op deze manier worden de aanwezige bedrijfswoningen voldoende beschermd. Met een omgevingsvergunning is het mogelijk om bedrijven te vestigen die in een hogere milieucategorie vallen, maar in een individueel geval een lagere milieubelasting hebben.</text:p>
            <text:p text:style-name="common-al">
            <text:span text:style-name="nadrukvet">Ter inzage</text:span>
          </text:p>
            <text:p text:style-name="common-al">Het ontwerp van het TAM-Omgevingsplan Hoofdstuk 22B De Poort III Marum met bijbehorende stukken ligt vanaf vrijdag 19 december 2025 tot en met donderdag 29 januari 2026 tijdens openingstijden voor iedereen ter inzage bij het Klant Contact Centrum (KCC) in Zuidhorn.</text:p>
            <text:p text:style-name="common-al">Ook zijn de stukken digitaal te raadplegen via de website omgevingswet.overheid.nl/regels-op-de-kaart. Het identificatienummer van het plan is NL.IMRO.1969.TPMA24UITB01-OW01.</text:p>
            <text:p text:style-name="common-al">
            <text:span text:style-name="nadrukvet">Zienswijzen</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7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MA24UITB01-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B De Poort III Marum</meta:user-defined>
    <meta:user-defined meta:name="DCTERMS.W3CDTF/DCTERMS.available">2025-12-18</meta:user-defined>
    <meta:user-defined meta:name="DCTERMS.W3CDTF/OVERHEIDop.jaargang">2025</meta:user-defined>
    <meta:user-defined meta:name="OVERHEIDop.publicationIssue">553770</meta:user-defined>
    <meta:user-defined meta:name="OVERHEIDop.GmbID/DC.identifier">gmb-2025-553770</meta:user-defined>
    <meta:user-defined meta:name="OVERHEIDop.versieInformatie"/>
  </office:meta>
</office:document-meta>
</file>