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Stadsweg 20, 9903TC Appingeda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6 februari 2025 een besluit genomen op de aanvraag met zaaknummer Z2025-00000007 voor het bouwen van een tijdelijke testopstelling van een kleine windmolen op de locatie Stadsweg 20, 9903TC Appingeda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37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07</meta:user-defined>
    <meta:user-defined meta:name="DCTERMS.abstract">6 februari 2025 verleend voor het bouwen van een tijdelijke testopstelling van een kleine windmolen op de locatie Stadsweg 20, 9903TC Appingedam.</meta:user-defined>
    <dc:language>nl</dc:language>
    <meta:user-defined meta:name="DC.title">Kennisgeving besluit op aanvraag omgevingsvergunning (BOPA) Stadsweg 20, 9903TC Appingedam</meta:user-defined>
    <meta:user-defined meta:name="OVERHEIDop.locatietype/OVERHEIDop.gebiedsmarkering">GeometrieRef</meta:user-defined>
    <meta:user-defined meta:name="DCTERMS.W3CDTF/DCTERMS.available">2025-02-19</meta:user-defined>
    <meta:user-defined meta:name="DCTERMS.W3CDTF/OVERHEIDop.jaargang">2025</meta:user-defined>
    <meta:user-defined meta:name="OVERHEIDop.externeBijlage">Afwijkvergunning|exb-2025-5190</meta:user-defined>
    <meta:user-defined meta:name="OVERHEIDop.publicationIssue">55377</meta:user-defined>
    <meta:user-defined meta:name="OVERHEIDop.GmbID/DC.identifier">gmb-2025-55377</meta:user-defined>
    <meta:user-defined meta:name="OVERHEIDop.versieInformatie"/>
  </office:meta>
</office:document-meta>
</file>