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mandaat, volmacht en machtiging uitvoering SWOK 2026-2030 </text:p>
      <text:section text:name="regeling_id1-3-2" text:style-name="regeling">
        <text:section text:name="aanhef_id1-3-2-1" text:style-name="aanhef">
          <text:section text:name="preambule_id1-3-2-1-1" text:style-name="preambule">
            <text:p text:style-name="al">Het college van burgemeester en wethouders en de burgemeester van de gemeente Nieuwegein ieder voor zover het de eigen bevoegdheid betreft, </text:p>
            <text:p text:style-name="al"/>
            <text:p text:style-name="al">Gelet op: </text:p>
            <text:list text:style-name="id1-3-2-1-1-4">
              <text:list-item text:style-override="id1-3-2-1-1-4-1">
                <text:number>-</text:number>
                <text:p text:style-name="al">afdeling 10.1.1 Awb (mandaat, volmacht en machtiging) </text:p>
              </text:list-item>
              <text:list-item text:style-override="id1-3-2-1-1-4-2">
                <text:number>-</text:number>
                <text:p text:style-name="al">artikelen 160 en 171 Gemeentewet </text:p>
              </text:list-item>
              <text:list-item text:style-override="id1-3-2-1-1-4-3">
                <text:number>-</text:number>
                <text:p text:style-name="al">de Samenwerkingsovereenkomst tussen de 26 Utrechtse gemeenten inzake Veilig Thuis, (preventieve) Jeugdbescherming en Jeugdreclassering (hierna SWOK 2026–2030) </text:p>
              </text:list-item>
            </text:list>
            <text:p text:style-name="al">Overwegende dat: </text:p>
            <text:list text:style-name="id1-3-2-1-1-6">
              <text:list-item text:style-override="id1-3-2-1-1-6-1">
                <text:number>-</text:number>
                <text:p text:style-name="al">de 26 regiogemeenten samenwerken bij de verwerving van de diensten op het terrein van Veilig Thuis, (preventieve) Jeugdbescherming en Jeugdreclassering gezamenlijk verantwoordelijk zijn voor de uitvoering van die ingekochte diensten; </text:p>
              </text:list-item>
              <text:list-item text:style-override="id1-3-2-1-1-6-2">
                <text:number>-</text:number>
                <text:p text:style-name="al">deze samenwerking plaatsvindt op basis van de op 9 december 2025 vastgestelde SWOK 2026-2034 en de met de Gecertificeerde Instellingen en Veilig Thuis gesloten contracten; </text:p>
              </text:list-item>
              <text:list-item text:style-override="id1-3-2-1-1-6-3">
                <text:number>-</text:number>
                <text:p text:style-name="al">het voor een doelmatige en rechtmatige uitvoering noodzakelijk is dat één college (gemeente Utrecht) bevoegd is om namens alle colleges besluiten te nemen en rechtshandelingen te verrichten;</text:p>
              </text:list-item>
              <text:list-item text:style-override="id1-3-2-1-1-6-4">
                <text:number>-</text:number>
                <text:p text:style-name="al">Voor het aanbestedingstraject (2026 - 2030) mandaat, volmacht en machtiging aan het college van Utrecht is verleend, welke komt te vervallen met de voltooiing van het inkooptraject.; </text:p>
              </text:list-item>
              <text:list-item text:style-override="id1-3-2-1-1-6-5">
                <text:number>-</text:number>
                <text:p text:style-name="al">voor de uitvoeringsfase van de contracten gesloten met de GI’s en Veilig Thuis en voor eventuele opvolgend inkooptraject voor de diensten op het terrein van Veilig Thuis en (preventieve) Jeugdbescherming en Jeugdreclassering binnen de looptijd van de SWOK 2026-2030 mandaat, volmacht en machtiging moet worden verleend aan het college van Utrecht; </text:p>
              </text:list-item>
            </text:list>
            <text:p text:style-name="al">B e s l u i t e n: </text:p>
            <text:p text:style-name="al">Vast te stellen het besluit mandaat, volmacht en machtiging uitvoering SWOK 2026-203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 volmacht en machtiging </text:p>
            <text:list text:style-name="id1-3-2-2-1-2">
              <text:list-item text:style-override="id1-3-2-2-1-2">
                <text:number>1.</text:number>
                <text:p text:style-name="al">Aan het college van burgemeester en wethouders van de gemeente Utrecht wordt, als penvoerder namens de 26 gemeenten, mandaat en machtiging verleend om in het kader van de uitvoering van de SWOK (2026–2030) de volgende besluiten en (rechts)handelingen te nemen en te verrichten: </text:p>
                <text:list text:style-name="id1-3-2-2-1-2-3">
                  <text:list-item text:style-override="id1-3-2-2-1-2-3-1">
                    <text:number>a.</text:number>
                    <text:p text:style-name="al">het vaststellen van de aanbestedingsdocumenten; </text:p>
                  </text:list-item>
                  <text:list-item text:style-override="id1-3-2-2-1-2-3-2">
                    <text:number>b.</text:number>
                    <text:p text:style-name="al">het publiceren van aanbestedingsdocumenten; </text:p>
                  </text:list-item>
                  <text:list-item text:style-override="id1-3-2-2-1-2-3-3">
                    <text:number>c.</text:number>
                    <text:p text:style-name="al">het opstellen en publiceren van één of meerdere nota’s van inlichtingen, inclusief de definitieve inhoud van de (concept) overeenkomst;</text:p>
                  </text:list-item>
                  <text:list-item text:style-override="id1-3-2-2-1-2-3-4">
                    <text:number>d.</text:number>
                    <text:p text:style-name="al">het in ontvangst nemen van inschrijvingen en deze te openen en te beoordelen; </text:p>
                  </text:list-item>
                  <text:list-item text:style-override="id1-3-2-2-1-2-3-5">
                    <text:number>e.</text:number>
                    <text:p text:style-name="al">het opstellen en publiceren van de gunningsbeslissing en gunning; </text:p>
                  </text:list-item>
                  <text:list-item text:style-override="id1-3-2-2-1-2-3-6">
                    <text:number>f.</text:number>
                    <text:p text:style-name="al">het behandelen van klachten conform de klachtenregeling klachtafhandeling bij aanbesteden gemeente Utrecht; </text:p>
                  </text:list-item>
                  <text:list-item text:style-override="id1-3-2-2-1-2-3-7">
                    <text:number>g.</text:number>
                    <text:p text:style-name="al">het contract te sluiten met de vanuit de aanbesteding geselecteerde aanbieder(s); </text:p>
                  </text:list-item>
                  <text:list-item text:style-override="id1-3-2-2-1-2-3-8">
                    <text:number>h.</text:number>
                    <text:p text:style-name="al">het vaststellen en bijstellen van de lumpsum Veilig Thuis en JB/JR, conform de verdeelsleutels en afspraken in de SWOK;</text:p>
                  </text:list-item>
                  <text:list-item text:style-override="id1-3-2-2-1-2-3-9">
                    <text:number>i.</text:number>
                    <text:p text:style-name="al">het vaststellen van de wijze van financiële afrekening en verrekening tussen gemeenten/regio’s;</text:p>
                  </text:list-item>
                  <text:list-item text:style-override="id1-3-2-2-1-2-3-10">
                    <text:number>j.</text:number>
                    <text:p text:style-name="al">het uitvoeren van contractbeheer en contractmanagement van het contract, waaronder:</text:p>
                    <text:list text:style-name="id1-3-2-2-1-2-3-10-3">
                      <text:list-item text:style-override="id1-3-2-2-1-2-3-10-3-1">
                        <text:number>i.</text:number>
                        <text:p text:style-name="al">beoordeling en verwerking van rapportages;</text:p>
                      </text:list-item>
                      <text:list-item text:style-override="id1-3-2-2-1-2-3-10-3-2">
                        <text:number>ii.</text:number>
                        <text:p text:style-name="al"> evaluatie en overeenkomen van aanvullende dan wel gewijzigde afspraken (voor zover mogelijk binnen de contractuele kaders en de aanbestedingswet);</text:p>
                      </text:list-item>
                      <text:list-item text:style-override="id1-3-2-2-1-2-3-10-3-3">
                        <text:number>iii.</text:number>
                        <text:p text:style-name="al">besluiten tot (gedeeltelijke) verlenging of beëindiging binnen de overeengekomen looptijd. </text:p>
                      </text:list-item>
                    </text:list>
                  </text:list-item>
                  <text:list-item text:style-override="id1-3-2-2-1-2-3-11">
                    <text:number>k.</text:number>
                    <text:p text:style-name="al">het voeren van bezwaar- en klachtenprocedures die voortvloeien uit de uitvoering van de raamovereenkomsten (na gunning);</text:p>
                  </text:list-item>
                  <text:list-item text:style-override="id1-3-2-2-1-2-3-12">
                    <text:number>l.</text:number>
                    <text:p text:style-name="al">het verrichten van voor alle vorenstaande punten benodigde (feitelijke) handelingen en overige (feitelijke) handelingen die noodzakelijk zijn voor een goede uitvoering van de SWOK. </text:p>
                  </text:list-item>
                </text:list>
              </text:list-item>
              <text:list-item text:style-override="id1-3-2-2-1-3">
                <text:number>2.</text:number>
                <text:p text:style-name="al">Aan de burgemeester van de gemeente Utrecht wordt, als penvoeder van de 26 gemeenten, volmacht en machtiging verleend om in het kader van de uitvoering van de SWOK 2026-2030 als penvoerder de voor in de leden 1 en 2 van dit artikel benodigde (rechts)handelingen te verrichten. </text:p>
              </text:list-item>
            </text:list>
          </text:section>
          <text:section text:name="artikel_id1-3-2-2-2" text:style-name="artikel">
            <text:p text:style-name="artikel_kop_titel"><text:span text:style-name="artikel_kop_label">Artikel</text:span> <text:span text:style-name="artikel_kop_nr">2</text:span> – Instructies </text:p>
            <text:list text:style-name="id1-3-2-2-2-2">
              <text:list-item text:style-override="id1-3-2-2-2-2">
                <text:number>1.</text:number>
                <text:p text:style-name="al">De uitoefening van dit mandaat, deze volmacht en machtiging vindt plaats in goed overleg binnen het Bestuurlijk Bovenregionaal Overleg Jeugd (BBOJ) en de ambtelijke stuurgroep (ASG), conform artikel 7 SWOK 2026-2030. </text:p>
              </text:list-item>
              <text:list-item text:style-override="id1-3-2-2-2-3">
                <text:number>2.</text:number>
                <text:p text:style-name="al">Bij besluiten die financiële of inhoudelijke gevolgen hebben, vindt vooraf afstemming plaats met de regio’s en terugkoppeling naar de colleges van de deelnemende gemeenten. </text:p>
              </text:list-item>
              <text:list-item text:style-override="id1-3-2-2-2-4">
                <text:number>3.</text:number>
                <text:p text:style-name="al">De gemeente Utrecht draagt zorg voor adequaat beheer van alle documenten en informatie, en voor transparante rapportage aan de 26 gemeenten. </text:p>
              </text:list-item>
              <text:list-item text:style-override="id1-3-2-2-2-5">
                <text:number>4.</text:number>
                <text:p text:style-name="al">De gemeente Utrecht voert de aanbestedingsprocedure uit via het elektronische platform TenderNed en draagt zorg voor overdracht van een kopie van het elektronische aanbestedingsdossier aan de gemeente na afronding van de aanbestedingsprocedure.</text:p>
              </text:list-item>
              <text:list-item text:style-override="id1-3-2-2-2-6">
                <text:number>5.</text:number>
                <text:p text:style-name="al">In geval van een crisis of calamiteit informeert de penvoerder de deelnemende gemeenten via het Ambtelijk Samenwerkingsorgaan en het Bestuurlijk Overleg zo spoedig mogelijk over de genomen besluiten en maatregelen. De penvoerder stemt vervolgstappen af in overleg met de deelnemende gemeenten.</text:p>
              </text:list-item>
            </text:list>
          </text:section>
          <text:section text:name="artikel_id1-3-2-2-3" text:style-name="artikel">
            <text:p text:style-name="artikel_kop_titel"><text:span text:style-name="artikel_kop_label">Artikel</text:span> <text:span text:style-name="artikel_kop_nr">3</text:span> – Ondermandaat, ondervolmacht en ondermachtiging </text:p>
            <text:p text:style-name="al">Het college van burgemeester en wethouders en de burgemeester van de gemeente Utrecht kunnen ondermandaat, ondervolmacht en ondermachtiging verlenen. De bepalingen van dit besluit zijn daarop van overeenkomstige toepassing. </text:p>
          </text:section>
          <text:section text:name="artikel_id1-3-2-2-4" text:style-name="artikel">
            <text:p text:style-name="artikel_kop_titel"><text:span text:style-name="artikel_kop_label">Artikel</text:span> <text:span text:style-name="artikel_kop_nr">4</text:span> – Beginselen </text:p>
            <text:p text:style-name="al">Het college van burgemeester en wethouders en de burgemeester van de gemeente Utrecht verrichten de (rechts)handelingen en feitelijke handelingen in overeenstemming met de algemene beginselen van behoorlijk bestuur en de SWOK. </text:p>
          </text:section>
          <text:section text:name="artikel_id1-3-2-2-5" text:style-name="artikel">
            <text:p text:style-name="artikel_kop_titel"><text:span text:style-name="artikel_kop_label">Artikel</text:span> <text:span text:style-name="artikel_kop_nr">5</text:span> – Inwerkingtreding </text:p>
            <text:p text:style-name="al">Dit besluit treedt in werking op 1 januari 2026 en geldt voor de duur van de SWOK (2026–2030, inclusief eventuele verlengingen daarvan). </text:p>
          </text:section>
        </text:section>
        <text:section text:name="regeling-sluiting_id1-3-2-3" text:style-name="regeling-sluiting">
          <text:section text:name="ondertekening_id1-3-2-3-1">
            <text:p><text:span text:style-name="functie">Aldus besloten door het college van burgemeester en wethouders van de gemeente Nieuwegein op 9 december 2025</text:span></text:p>
          </text:section>
          <text:section text:name="ondertekening_id1-3-2-3-2">
            <text:p><text:span text:style-name="functie"/></text:p>
            <text:p><text:span text:style-name="functie">Ellie Liebregts </text:span></text:p>
            <text:p><text:span text:style-name="functie">secretaris</text:span></text:p>
          </text:section>
          <text:section text:name="ondertekening_id1-3-2-3-3">
            <text:p><text:span text:style-name="functie"/></text:p>
            <text:p><text:span text:style-name="functie">Marijke van Beukering-Huijbregts</text:span></text:p>
            <text:p><text:span text:style-name="functie">burgemeester </text:span></text:p>
          </text:section>
          <text:section text:name="ondertekening_id1-3-2-3-4">
            <text:p><text:span text:style-name="functie"/></text:p>
            <text:p><text:span text:style-name="functie">Aldus besloten door de burgemeester van de gemeente Nieuwegein op 9 december 2025 </text:span></text:p>
          </text:section>
          <text:section text:name="ondertekening_id1-3-2-3-5">
            <text:p><text:span text:style-name="functie"/></text:p>
            <text:p><text:span text:style-name="functie">Marijke van Beukering-Huijbregts</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376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6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6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Nieuwegein</meta:user-defined>
    <meta:user-defined meta:name="OVERHEIDop.Rubriek/DC.type">delegatie- of mandaatbesluit</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60 van de Gemeentewet]|[1.0:c:BWBR0005416&amp;artikel=160&amp;g=2025-02-12</meta:user-defined>
    <meta:user-defined meta:name="DC.source">artikel 171 van de Gemeentewet]|[1.0:c:BWBR0005416&amp;artikel=171&amp;g=2025-02-12</meta:user-defined>
    <meta:user-defined meta:name="DCTERMS.alternative">Besluit mandaat, volmacht en machtiging uitvoering SWOK 2026-2030</meta:user-defined>
    <dc:language>nl</dc:language>
    <meta:user-defined meta:name="OVERHEIDop.locatietype/OVERHEIDop.gebiedsmarkering">Gemeente</meta:user-defined>
    <meta:user-defined meta:name="DC.title">Besluit mandaat, volmacht en machtiging uitvoering SWOK 2026-2030</meta:user-defined>
    <meta:user-defined meta:name="DCTERMS.W3CDTF/DCTERMS.available">2025-12-18</meta:user-defined>
    <meta:user-defined meta:name="DCTERMS.W3CDTF/OVERHEIDop.jaargang">2025</meta:user-defined>
    <meta:user-defined meta:name="OVERHEIDop.publicationIssue">553769</meta:user-defined>
    <meta:user-defined meta:name="OVERHEIDop.betreftRegeling">CVDR750830_1</meta:user-defined>
    <meta:user-defined meta:name="OVERHEIDop.GmbID/DC.identifier">gmb-2025-553769</meta:user-defined>
    <meta:user-defined meta:name="xs:date/OVERHEIDop.startdatum">2026-01-01</meta:user-defined>
    <meta:user-defined meta:name="xs:date/OVERHEIDop.einddatum">2033-12-31</meta:user-defined>
    <meta:user-defined meta:name="OVERHEIDop.versieInformatie"/>
  </office:meta>
</office:document-meta>
</file>