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verwijk 3, 4245 KW Leerbroek, Weverwijk 4, 4245 KW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2-2025</text:p>
            <text:p text:style-name="common-al"/>
            <text:p text:style-name="common-al">een besluit genomen op de aanvraag omgevingsvergunning (regulier) met zaaknummer OVR-2025-006810 op het perceel Weverwijk 3, 4245 KW Leerbroek, Weverwijk 4, 4245 KW Leerbroek. De vergunning is verleend. Het besluit betreft het afwijken van regels in het omgevingsplan, wijziging van agrarisch naar wo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37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6810</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Weverwijk 3, 4245 KW Leerbroek, Weverwijk 4, 4245 KW Leerbroek</meta:user-defined>
    <meta:user-defined meta:name="DCTERMS.W3CDTF/DCTERMS.available">2025-12-18</meta:user-defined>
    <meta:user-defined meta:name="DCTERMS.W3CDTF/OVERHEIDop.jaargang">2025</meta:user-defined>
    <meta:user-defined meta:name="OVERHEIDop.publicationIssue">553765</meta:user-defined>
    <meta:user-defined meta:name="OVERHEIDop.GmbID/DC.identifier">gmb-2025-553765</meta:user-defined>
    <meta:user-defined meta:name="OVERHEIDop.versieInformatie"/>
  </office:meta>
</office:document-meta>
</file>