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bouwpeilhoogtes 2 woningblokken reeds verleende vergunning Z2025-1495, Waterschorpioen 2 t/m 18 en Oeverlibel 1 t/m 17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de locatie Waterschorpioen 2 t/m 18 en Oeverlibel 1 t/m 17 in Oldenzaal. De aanvraag is geregistreerd onder zaaknummer Z2025-1995. De aanvraag betreft het:</text:p>
            <text:list text:style-name="id1-3-2-1-1-2">
              <text:list-item text:style-override="id1-3-2-1-1-2-1">
                <text:number>•</text:number>
                <text:p text:style-name="al">wijzigen van bouwpeilhoogtes 2 woningblokken van reeds verleende vergunning Z2025-149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7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5</meta:user-defined>
    <meta:user-defined meta:name="DCTERMS.abstract">Betreft: Aanvraag op locatie Waterschorpioen 2 t/m 18 en Oeverlibel 1 t/m 17 in Oldenzaal</meta:user-defined>
    <dc:language>nl</dc:language>
    <meta:user-defined meta:name="OVERHEIDop.locatietype/OVERHEIDop.gebiedsmarkering">Vlak</meta:user-defined>
    <meta:user-defined meta:name="DC.title">Aanvraag vergunning voor wijzigen bouwpeilhoogtes 2 woningblokken reeds verleende vergunning Z2025-1495, Waterschorpioen 2 t/m 18 en Oeverlibel 1 t/m 17 in Oldenzaal</meta:user-defined>
    <meta:user-defined meta:name="DCTERMS.W3CDTF/DCTERMS.available">2025-12-23</meta:user-defined>
    <meta:user-defined meta:name="DCTERMS.W3CDTF/OVERHEIDop.jaargang">2025</meta:user-defined>
    <meta:user-defined meta:name="OVERHEIDop.publicationIssue">553763</meta:user-defined>
    <meta:user-defined meta:name="OVERHEIDop.GmbID/DC.identifier">gmb-2025-553763</meta:user-defined>
    <meta:user-defined meta:name="OVERHEIDop.versieInformatie"/>
  </office:meta>
</office:document-meta>
</file>