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van een bestaand pand, aanbrengen van een loggia in gebouw, Deken van Somerenstraat 360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16 </text:p>
            <text:p text:style-name="common-al"> Omschrijving: verbouwing van een bestaand pand, aanbrengen van een loggia in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360 5611KX Eindhoven</text:p>
              </text:list-item>
            </text:list>
            <text:p text:style-name="common-al"> Datum ontvangst: 1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76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16</meta:user-defined>
    <meta:user-defined meta:name="DCTERMS.abstract">verbouwing van een bestaand pand, aanbrengen van een loggia in gebouw</meta:user-defined>
    <dc:language>nl</dc:language>
    <meta:user-defined meta:name="OVERHEIDop.locatietype/OVERHEIDop.gebiedsmarkering">Punt</meta:user-defined>
    <meta:user-defined meta:name="DC.title">Ingediende aanvraag omgevingsvergunning: verbouwing van een bestaand pand, aanbrengen van een loggia in gebouw, Deken van Somerenstraat 360 5611KX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61</meta:user-defined>
    <meta:user-defined meta:name="OVERHEIDop.GmbID/DC.identifier">gmb-2025-553761</meta:user-defined>
    <meta:user-defined meta:name="OVERHEIDop.versieInformatie"/>
  </office:meta>
</office:document-meta>
</file>