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49592, het afwijken van regels in het omgevingsplan (t.b.v. kamerbewoning) Rietstraat 102 te Almelo, datum besluit: 16-1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10-02-2026.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37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9592</meta:user-defined>
    <meta:user-defined meta:name="DCTERMS.abstract">het afwijken van regels in het omgevingsplan (t.b.v. kamerbewoning) Rietstraat 10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49592, het afwijken van regels in het omgevingsplan (t.b.v. kamerbewoning) Rietstraat 102 te Almelo, datum besluit: 16-12-2025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60</meta:user-defined>
    <meta:user-defined meta:name="OVERHEIDop.GmbID/DC.identifier">gmb-2025-553760</meta:user-defined>
    <meta:user-defined meta:name="OVERHEIDop.versieInformatie"/>
  </office:meta>
</office:document-meta>
</file>