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buitenunit warmtepomp, Warande 1, 7213BK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is deze Omgevingsvergunning bekend gemaakt aan de aanvrager van de vergunning:</text:p>
            <text:p text:style-name="common-al">Warande 1, 7213BK Gorssel, het plaatsen van een buitenunit warmtepomp, Z2025-0166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375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5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5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68</meta:user-defined>
    <meta:user-defined meta:name="DCTERMS.abstract">Z2025-01668 Warande 1, 7213BK Gorssel</meta:user-defined>
    <dc:language>nl</dc:language>
    <meta:user-defined meta:name="OVERHEIDop.locatietype/OVERHEIDop.gebiedsmarkering">Vlak</meta:user-defined>
    <meta:user-defined meta:name="DC.title">Bekendgemaakte Omgevingsvergunning voor het plaatsen van een buitenunit warmtepomp, Warande 1, 7213BK Gorsse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3759</meta:user-defined>
    <meta:user-defined meta:name="OVERHEIDop.GmbID/DC.identifier">gmb-2025-553759</meta:user-defined>
    <meta:user-defined meta:name="OVERHEIDop.versieInformatie"/>
  </office:meta>
</office:document-meta>
</file>