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2-2025 hebben wij aanvraag reguliere omgevingsvergunning voor het splitsen van een woning op het adres Lentfersweg 4 en 4-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2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37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3657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12-2025 hebben wij aanvraag reguliere omgevingsvergunning voor het splitsen van een woning op het adres Lentfersweg 4 en 4-a in Markelo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58</meta:user-defined>
    <meta:user-defined meta:name="OVERHEIDop.GmbID/DC.identifier">gmb-2025-553758</meta:user-defined>
    <meta:user-defined meta:name="OVERHEIDop.versieInformatie"/>
  </office:meta>
</office:document-meta>
</file>