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rel-column-width="17*"/>
    </style:style>
    <style:style style:family="table-column" style:parent-style-name="colspec" style:name="id1-3-2-4-6-1-2">
      <style:table-column-properties style:rel-column-width="104*"/>
    </style:style>
    <style:style style:family="table-column" style:parent-style-name="colspec" style:name="id1-3-2-4-6-1-3">
      <style:table-column-properties style:rel-column-width="14*"/>
    </style:style>
    <style:style style:family="table-column" style:parent-style-name="colspec" style:name="id1-3-2-4-9-1-1">
      <style:table-column-properties/>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4 november 2025;</text:p>
            <text:p text:style-name="al">gegeven de agendering door het Presidium d.d. 18 november 2025;</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 </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is de (n-1)<text:span text:style-name="sup">e</text:span> dag in de volgende kalendermaand altijd de laatste dag van de maand februari;</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paragraaf 1.7, paragraaf 1.10, onderdeel 1.10.1; en paragraaf 1.20, onderdelen 1.20.2;</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paragraaf 1.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paragraaf 1.8;</text:p>
              </text:list-item>
              <text:list-item text:style-override="id1-3-2-2-4-3-4">
                <text:number>d.</text:number>
                <text:p text:style-name="al">vervallen;</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paragraaf 1.10, uitsluitend voor een wetenschappelijk doel of het algemeen belang;</text:p>
              </text:list-item>
              <text:list-item text:style-override="id1-3-2-2-4-3-8">
                <text:number>h.</text:number>
                <text:p text:style-name="al">diensten waarvan de kosten krachtens afdeling 13.6 van de Omgevingswet zijn of worden verhaald;</text:p>
              </text:list-item>
              <text:list-item text:style-override="id1-3-2-2-4-3-9">
                <text:number>i.</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text:p>
              </text:list-item>
              <text:list-item text:style-override="id1-3-2-2-4-3-10">
                <text:number>j.</text:number>
                <text:p text:style-name="al">het in behandeling nemen van een aanvraag om een collectevergunning als bedoeld in artikel 5:13 van de Algemene Plaatselijke Verordening, wanneer de aanvraag een goede doelenweek omvat, waarbij gezamenlijk gecollecteerd wordt voor meerdere op het rooster van het Centraal Bureau Fondsenwerving voorkomende instellingen, buiten de voor die instellingen op het rooster gereserveerde periodes;</text:p>
              </text:list-item>
              <text:list-item text:style-override="id1-3-2-2-4-3-11">
                <text:number>k.</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6 weken na dagtekening van de kennisgeving;</text:p>
              </text:list-item>
              <text:list-item text:style-override="id1-3-2-2-7-3-3">
                <text:number>c.</text:number>
                <text:p text:style-name="al">langs elektronische weg in het aanvraagproces wordt gedaan, onverwijld, dan wel als deze mogelijkheid wordt geboden, binnen de geboden termijn na het indienen van de aanvraag langs elektronische weg.</text:p>
              </text:list-item>
            </text:list>
            <text:p text:style-name="al">De Algemene termijnenwet is niet van toepassing op de in dit artikel gestelde termijn.</text:p>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1.</text:number>
                <text:p text:style-name="al">In afwijking van lid 1 kan voor de tarieven genoemd in de tarieventabel onder 1.19.3 (aanvraag invalidenparkeerkaart) en 1.19.6 (verlengen invalidenparkeerkaart) wel kwijtschelding worden verleend.</text:p>
              </text:list-item>
              <text:list-item text:style-override="id1-3-2-2-8-4">
                <text:number>2.2.</text:number>
                <text:p text:style-name="al">In afwijking van het bepaalde in de Uitvoeringsregeling Invorderingswet 1990 wordt het percentage voor de berekening van de kosten van bestaan vastgesteld op 100%. </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onderdelen van de tarieventabel betreft:</text:p>
                <text:list text:style-name="id1-3-2-2-10-3-2-3">
                  <text:list-item text:style-override="id1-3-2-2-10-3-2-3-1">
                    <text:number>1.</text:number>
                    <text:p text:style-name="al">paragraaf 1.3 (rijbewijzen);</text:p>
                  </text:list-item>
                  <text:list-item text:style-override="id1-3-2-2-10-3-2-3-2">
                    <text:number>2.</text:number>
                    <text:p text:style-name="al">onderdeel 1.4.5 (papieren verstrekking uit de basisregistratie personen);</text:p>
                  </text:list-item>
                  <text:list-item text:style-override="id1-3-2-2-10-3-2-3-3">
                    <text:number>3.</text:number>
                    <text:p text:style-name="al">onderdeel 1.9.1 (verklaring omtrent het gedrag);</text:p>
                  </text:list-item>
                  <text:list-item text:style-override="id1-3-2-2-10-3-2-3-4">
                    <text:number>4.</text:number>
                    <text:p text:style-name="al">paragraaf 3.8 (kansspelen)</text:p>
                  </text:list-item>
                </text:list>
              </text:list-item>
            </text:list>
            <text:p text:style-name="al">een en ander voor zover met deze wijzigingen niet reeds bij het vaststellen of latere wijziging van deze verordening bij raadsbesluit rekening is gehouden. Van de wijzigingen onder b. stelt het college de raad in kennis door het besluit tot die wijzigingen ter informatie aan de raad te stur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0 december 2024 en de daarbij tarieventabel wordt ingetrokken met ingang van de in artikel 1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irschot 2026".</text:p>
          </text:section>
        </text:section>
        <text:section text:name="regeling-sluiting_id1-3-2-3" text:style-name="regeling-sluiting">
          <text:section text:name="ondertekening_id1-3-2-3-1">
            <text:p><text:span text:style-name="functie">Aldus besloten in de openbare vergadering van de gemeenteraad van Oirschot 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text:span text:style-name="nadrukvet">behorende bij de Legesverordening 2026</text:spa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
                      <text:span text:style-name="nadrukondlijn">INHOUD TARIEVENTABEL</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oofdstuk</text:span>
                    </text:span>
                  </text:p>
                </table:table-cell>
                <table:table-cell table:style-name="entry" table:number-rows-spanned="1" table:number-columns-spanned="1">
                  <text:p text:style-name="table_al">
                    <text:span text:style-name="nadrukvet">
                      <text:span text:style-name="nadrukondlijn">Paragraaf</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Verstrekkingen uit Kiezersregister (vervallen)</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able:table-cell table:style-name="entry" table:number-rows-spanned="1" table:number-columns-spanned="1">
                  <text:p text:style-name="table_al">1.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able:table-cell table:style-name="entry" table:number-rows-spanned="1" table:number-columns-spanned="1">
                  <text:p text:style-name="table_al">1.14</text:p>
                </table:table-cell>
                <table:table-cell table:style-name="entry" table:number-rows-spanned="1" table:number-columns-spanned="1">
                  <text:p text:style-name="table_al">Markten (overgebracht naar hoofdstuk 3 / paragraaf 3.6)</text:p>
                </table:table-cell>
              </table:table-row>
              <table:table-row table:style-name="row">
                <table:table-cell table:style-name="entry" table:number-rows-spanned="1" table:number-columns-spanned="1"/>
                <table:table-cell table:style-name="entry" table:number-rows-spanned="1" table:number-columns-spanned="1">
                  <text:p text:style-name="table_al">1.15</text:p>
                </table:table-cell>
                <table:table-cell table:style-name="entry" table:number-rows-spanned="1" table:number-columns-spanned="1">
                  <text:p text:style-name="table_al">Winkeltijdenwet (overgebracht naar hoofdstuk 3 / paragraaf 3.7)</text:p>
                </table:table-cell>
              </table:table-row>
              <table:table-row table:style-name="row">
                <table:table-cell table:style-name="entry" table:number-rows-spanned="1" table:number-columns-spanned="1"/>
                <table:table-cell table:style-name="entry" table:number-rows-spanned="1" table:number-columns-spanned="1">
                  <text:p text:style-name="table_al">1.16</text:p>
                </table:table-cell>
                <table:table-cell table:style-name="entry" table:number-rows-spanned="1" table:number-columns-spanned="1">
                  <text:p text:style-name="table_al">Kansspelen (overgebracht naar hoofdstuk 3 / paragraaf 3.8)</text:p>
                </table:table-cell>
              </table:table-row>
              <table:table-row table:style-name="row">
                <table:table-cell table:style-name="entry" table:number-rows-spanned="1" table:number-columns-spanned="1"/>
                <table:table-cell table:style-name="entry" table:number-rows-spanned="1" table:number-columns-spanned="1">
                  <text:p text:style-name="table_al">1.17</text:p>
                </table:table-cell>
                <table:table-cell table:style-name="entry" table:number-rows-spanned="1" table:number-columns-spanned="1">
                  <text:p text:style-name="table_al">Kinderopvang (overgebracht naar hoofdstuk 3 / paragraaf 3.9)</text:p>
                </table:table-cell>
              </table:table-row>
              <table:table-row table:style-name="row">
                <table:table-cell table:style-name="entry" table:number-rows-spanned="1" table:number-columns-spanned="1"/>
                <table:table-cell table:style-name="entry" table:number-rows-spanned="1" table:number-columns-spanned="1">
                  <text:p text:style-name="table_al">1.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able:table-cell table:style-name="entry" table:number-rows-spanned="1" table:number-columns-spanned="1">
                  <text:p text:style-name="table_al">1.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able:table-cell table:style-name="entry" table:number-rows-spanned="1" table:number-columns-spanned="1">
                  <text:p text:style-name="table_al">1.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Voorfase</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able:table-cell table:style-name="entry" table:number-rows-spanned="1" table:number-columns-spanned="1">
                  <text:p text:style-name="table_al">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able:table-cell table:style-name="entry" table:number-rows-spanned="1" table:number-columns-spanned="1">
                  <text:p text:style-name="table_al">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able:table-cell table:style-name="entry" table:number-rows-spanned="1" table:number-columns-spanned="1">
                  <text:p text:style-name="table_al">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able:table-cell table:style-name="entry" table:number-rows-spanned="1" table:number-columns-spanned="1">
                  <text:p text:style-name="table_al">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Toestemmingen op basis van de Algemene Plaatselijke Verordening</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Brandbeveiligingsverordening (vervallen)</text:p>
                </table:table-cell>
              </table:table-row>
              <table:table-row table:style-name="row">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per 1 jan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welijksvoltrekking/registreren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het registreren van een partnerschap of het omzetten van een geregistreerd partnerschap naar een huwelijk, met ceremon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insdag tussen 09.00 en 09.3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tussen 9.00 en 17.30 uur met uitzondering van de tijd in 1.1.1.1. genoemd</text:p>
                </table:table-cell>
                <table:table-cell table:style-name="cell_frame_all" table:number-rows-spanned="1" table:number-columns-spanned="1">
                  <text:p text:style-name="table_al"> € 567,6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tussen 9.00 en 17.30 uur</text:p>
                </table:table-cell>
                <table:table-cell table:style-name="cell_frame_all" table:number-rows-spanned="1" table:number-columns-spanned="1">
                  <text:p text:style-name="table_al"> € 606,20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van gemeentewege beschikbaar stellen van een getuige, per getuige per kwartier</text:p>
                </table:table-cell>
                <table:table-cell table:style-name="cell_frame_all" table:number-rows-spanned="1" table:number-columns-spanned="1">
                  <text:p text:style-name="table_al"> € 27,4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wijzigen dan wel annuleren van de huwelijks- of partnersregistratie - agenda</text:p>
                </table:table-cell>
                <table:table-cell table:style-name="cell_frame_all" table:number-rows-spanned="1" table:number-columns-spanned="1">
                  <text:p text:style-name="table_al"> € 75,7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benoemen van een eigen ambtenaar van de burgerlijke stand, niet zijnde een ambtenaar van de burgerlijke stand van de gemeente Oirschot</text:p>
                </table:table-cell>
                <table:table-cell table:style-name="cell_frame_all" table:number-rows-spanned="1" table:number-columns-spanned="1">
                  <text:p text:style-name="table_al"> € 110,95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omzetten van een geregistreerd partnerschap naar een huwelijk, zonder ceremonie</text:p>
                </table:table-cell>
                <table:table-cell table:style-name="cell_frame_all" table:number-rows-spanned="1" table:number-columns-spanned="1">
                  <text:p text:style-name="table_al"> € 110,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ouwboekje/partnerschap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fgeven van een (duplicaat) trouwboekje/partnerschapboekje in leder uitvoering</text:p>
                </table:table-cell>
                <table:table-cell table:style-name="cell_frame_all" table:number-rows-spanned="1" table:number-columns-spanned="1">
                  <text:p text:style-name="table_al"> € 3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rlijke stand (tarieven gemaximeeerd door het R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 (tarieven gemaximeeerd door het R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in behandeling nemen van een aanvraag voor het verstrekken van een reisdocument zijn de tarieven verschuldigd zoals vermeld in artikel 7 van de Paspoortwet en artikel 6 tweede lid van het Besluit paspoortgelden, zoals dit geldt op het moment van de aanvraag, met dien verstande dat de aldaar genoemde tarieven worden afgerond op een veelvoud van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afgeven, vernieuwen of omwisselen van een rijbewijs geldt het tarief zoals dat is opgenomen in artikel 104b van het Reglement rijbewijzen vermeerderd met de rijkskostencomponent (afdracht gemeente aa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spoedlevering van het onder 1.3.1 genoemde document wordt het voor 1.3.1 geldende tarief verhoogd met het tarief voor een spoedlevering conform bijlage VI van de Regeling tarieve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uit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 27,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5 en 1.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exemplaar van de CD-rom, met daarop de notulen van een vergadering van de raad, voor zover de voorraad strekt.</text:p>
                </table:table-cell>
                <table:table-cell table:style-name="cell_frame_all" table:number-rows-spanned="1" table:number-columns-spanned="1">
                  <text:p text:style-name="table_al"> € 4,3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afsluiten van een abonnement voor het op papier verstrekken van de agenda en de voorstellen van de raadsvergaderingen, per kalenderjaar</text:p>
                </table:table-cell>
                <table:table-cell table:style-name="cell_frame_all" table:number-rows-spanned="1" table:number-columns-spanned="1">
                  <text:p text:style-name="table_al"> € 72,65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1.7.5.1.1</text:p>
                </table:table-cell>
                <table:table-cell table:style-name="cell_frame_all" table:number-rows-spanned="1" table:number-columns-spanned="1">
                  <text:p text:style-name="table_al">het reglement van orde voor de vergaderingen van de raad</text:p>
                </table:table-cell>
                <table:table-cell table:style-name="cell_frame_all" table:number-rows-spanned="1" table:number-columns-spanned="1">
                  <text:p text:style-name="table_al"> € 6,75 </text:p>
                </table:table-cell>
              </table:table-row>
              <table:table-row table:style-name="row">
                <table:table-cell table:style-name="cell_frame_all" table:number-rows-spanned="1" table:number-columns-spanned="1">
                  <text:p text:style-name="table_al">1.7.5.1.2</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 10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dernota, begroting en 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in behandeling nemen van een aanvraag voor het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een afschrift van het boekwerk kadernota</text:p>
                </table:table-cell>
                <table:table-cell table:style-name="cell_frame_all" table:number-rows-spanned="1" table:number-columns-spanned="1">
                  <text:p text:style-name="table_al"> € 81,65 </text:p>
                </table:table-cell>
              </table:table-row>
              <table:table-row table:style-name="row">
                <table:table-cell table:style-name="cell_frame_all" table:number-rows-spanned="1" table:number-columns-spanned="1">
                  <text:p text:style-name="table_al">1.7.6.2</text:p>
                </table:table-cell>
                <table:table-cell table:style-name="cell_frame_all" table:number-rows-spanned="1" table:number-columns-spanned="1">
                  <text:p text:style-name="table_al">een afschrift van het boekwerk programmabegroting </text:p>
                </table:table-cell>
                <table:table-cell table:style-name="cell_frame_all" table:number-rows-spanned="1" table:number-columns-spanned="1">
                  <text:p text:style-name="table_al"> € 81,65 </text:p>
                </table:table-cell>
              </table:table-row>
              <table:table-row table:style-name="row">
                <table:table-cell table:style-name="cell_frame_all" table:number-rows-spanned="1" table:number-columns-spanned="1">
                  <text:p text:style-name="table_al">1.7.6.3</text:p>
                </table:table-cell>
                <table:table-cell table:style-name="cell_frame_all" table:number-rows-spanned="1" table:number-columns-spanned="1">
                  <text:p text:style-name="table_al">een afschrift van het boekwerk programmaverantwoording / rekening</text:p>
                </table:table-cell>
                <table:table-cell table:style-name="cell_frame_all" table:number-rows-spanned="1" table:number-columns-spanned="1">
                  <text:p text:style-name="table_al"> € 8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emmingsplan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1</text:p>
                </table:table-cell>
                <table:table-cell table:style-name="cell_frame_all" table:number-rows-spanned="1" table:number-columns-spanned="1">
                  <text:p text:style-name="table_al">Het tarief bedraagt voor het in behandeling nemen van een aanvraag voor het verstrekken van een fotokopie van een plan, zoals bestemmingsplan, voorbereidingsbesluit, streekplan, wegenkaart behorende bij de legger,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1.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7.7.1.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7.7.1.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 35,70 </text:p>
                </table:table-cell>
              </table:table-row>
              <table:table-row table:style-name="row">
                <table:table-cell table:style-name="cell_frame_all" table:number-rows-spanned="1" table:number-columns-spanned="1">
                  <text:p text:style-name="table_al">1.7.7.1.4</text:p>
                </table:table-cell>
                <table:table-cell table:style-name="cell_frame_all" table:number-rows-spanned="1" table:number-columns-spanned="1">
                  <text:p text:style-name="table_al">In digitale vorm per gescand document, ongeacht het aantal bladzijden of kleur</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Voor het verstrekken van informatie van bestemmingsplannen (exclusief kopieën genoemd onder 1.7.7.1.2) geldt een vast tarief van </text:p>
                </table:table-cell>
                <table:table-cell table:style-name="cell_frame_all" table:number-rows-spanned="1" table:number-columns-spanned="1">
                  <text:p text:style-name="table_al"> € 41,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8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oor de gemeente ingemeten ondergr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 per hectare</text:p>
                </table:table-cell>
                <table:table-cell table:style-name="cell_frame_all" table:number-rows-spanned="1" table:number-columns-spanned="1">
                  <text:p text:style-name="table_al"> € 120,5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 per (lucht)foto</text:p>
                </table:table-cell>
                <table:table-cell table:style-name="cell_frame_all" table:number-rows-spanned="1" table:number-columns-spanned="1">
                  <text:p text:style-name="table_al"> € 152,8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tarief bedraagt voor het verstrekken van (gewaarmerke) afschriften, uitreksels of stukken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Hypothecair bericht object uit Kadaster on-line</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Kadastraal bericht object uit Kadaster on-line</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1">
                  <text:p text:style-name="table_al">Kadastraal bericht persoon uit Kadaster on-line</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1">
                  <text:p text:style-name="table_al">Uittreksel kadastrale kaart uit Kadaster on-line</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Overige publiekszaken (tarief verklaring omtrent gedrag gemaximeerd door het r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lke andere verklaring in het persoonlijk belang van de aanvrager opgemaakt, voor zover deze niet afzonderlijk en met name in deze of een andere belastingverordening van deze gemeente zijn genoemd, per verklaring</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1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27,4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 3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1 </text:span>
                  </text:p>
                </table:table-cell>
                <table:table-cell table:style-name="cell_frame_all" table:number-rows-spanned="1" table:number-columns-spanned="1">
                  <text:p text:style-name="table_al">
                    <text:span text:style-name="nadrukvet">Huisvestings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krijgen van een urgentiebeschikking op grond van de "Huisvestingsverordening gemeente Oirschot 2024-2027" bedraagt het tarief </text:p>
                </table:table-cell>
                <table:table-cell table:style-name="cell_frame_all" table:number-rows-spanned="1" table:number-columns-spanned="1">
                  <text:p text:style-name="table_al"> € 50,6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bepaalde in artikel 1.11.1 is niet van toepassing op of door namens statushouders als bedoeld in artikel 1, onder i, van de "Huisvestingsverordening gemeente Oirschot 2024-2027" ingediende verzoeken om urgentie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e in artikel 1.11.1 bedoelde leges worden gerestitueerd als de urgentie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2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351,0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 17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fen 1.13 tot en met 1.17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8 </text:span>
                  </text:p>
                </table:table-cell>
                <table:table-cell table:style-name="cell_frame_all" table:number-rows-spanned="1" table:number-columns-spanned="1">
                  <text:p text:style-name="table_al">
                    <text:span text:style-name="nadrukvet">Telecommunicatie (tarieven regionaal bepaa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Oirschot, waarbij de sleuflengte &lt;100 m<text:span text:style-name="sup">1</text:span> is of een lasgat / montagegat met een oppervlakte van &gt;2 m<text:span text:style-name="sup">2 </text:span></text:p>
                </table:table-cell>
                <table:table-cell table:style-name="cell_frame_all" table:number-rows-spanned="1" table:number-columns-spanned="1">
                  <text:p text:style-name="table_al"> € 219,75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Het tarief bedraagt voor het in behandeling nemen van een aanvraag, als bedoeld in artikel 2.1 en 3.1. van de Verordening Ondergrondse Infrastructuur Oirschot, waarbij de sleuflengte hoger of gelijk is aan 100 m<text:span text:style-name="sup">1</text:span></text:p>
                </table:table-cell>
                <table:table-cell table:style-name="cell_frame_all" table:number-rows-spanned="1" table:number-columns-spanned="1">
                  <text:p text:style-name="table_al"> € 439,5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tarief genoemd onder 1.18.1.1. en 1.18.2.1 wordt verhoogd met een bedrag per strekkende meter sleuflengte, voor zover binnen de kom gelegen, van</text:p>
                </table:table-cell>
                <table:table-cell table:style-name="cell_frame_all" table:number-rows-spanned="1" table:number-columns-spanned="1">
                  <text:p text:style-name="table_al"> € 2,12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tarief genoemd onder 1.18.1.1. en 1.18.2.1 wordt verhoogd met een bedrag per strekkende meter sleuflengte, voor zover buiten 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Over de eerste 2.000 m<text:span text:style-name="sup">1</text:span>, van </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 de lengte &gt; 2.000 m<text:span text:style-name="sup">1</text:span> en &lt; of gelijk aan 5.000 m<text:span text:style-name="sup">1</text:span> , van</text:p>
                </table:table-cell>
                <table:table-cell table:style-name="cell_frame_all" table:number-rows-spanned="1" table:number-columns-spanned="1">
                  <text:p text:style-name="table_al"> € 0,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Over de resterende totale lengte, van</text:p>
                </table:table-cell>
                <table:table-cell table:style-name="cell_frame_all" table:number-rows-spanned="1" table:number-columns-spanned="1">
                  <text:p text:style-name="table_al"> € 0,77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degene aan wie leges als bedoeld onder 1.18.1.1, 1.18.2.1, 1.18.3.1 en 1.18.4.1 in rekening is gebracht bestaat aanspraak op teruggaaf van de leges, indien de aanvraag wordt ingetrokken voordat hierop een beslissing is genomen, of als de gemeente de aanvraag weigert of buiten behandeling stelt. De teruggaaf bedraag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9 </text:span>
                  </text:p>
                </table:table-cell>
                <table:table-cell table:style-name="cell_frame_all" table:number-rows-spanned="1" table:number-columns-spanned="1">
                  <text:p text:style-name="table_al">
                    <text:span text:style-name="nadrukvet">Verkeer en vervo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144,20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vergunning voor een invalidenparkeerplaats op kenteken als bedoeld in artikel 12 van het Besluit Administratieve bepalingen inzake het wegverkeer</text:p>
                </table:table-cell>
                <table:table-cell table:style-name="cell_frame_all" table:number-rows-spanned="1" table:number-columns-spanned="1">
                  <text:p text:style-name="table_al"> € 294,7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toestemming voor het treffen van tijdelijke verkeersmaatregelen als bedoeld in artikel 34 van het Besluit administratieve bepalingen inzake het wegverkeer</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lengen van een invaliden- of gehandicaptenparkeerkaart </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parkeerontheffing binnen de zogenaamde blauwe zone</text:p>
                </table:table-cell>
                <table:table-cell table:style-name="cell_frame_all" table:number-rows-spanned="1" table:number-columns-spanned="1">
                  <text:p text:style-name="table_al"> € 120,55 </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lengen van een parkeerontheffing binnen de zogenaamde blauwe zone</text:p>
                </table:table-cell>
                <table:table-cell table:style-name="cell_frame_all" table:number-rows-spanned="1" table:number-columns-spanned="1">
                  <text:p text:style-name="table_al"> € 95,55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tot het verkrijgen van een ontheffing als bedoeld in artikel 87 van het Reglement verkeersregels en verkeerstekens 1990 voor een periode van maximaal 72 uur</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tot het verkrijgen van een ontheffing als bedoeld in artikel 87 van het Reglement verkeersregels en verkeerstekens 1990 voor een periode langer dan 72 uur, met een maximum van 5 jaren</text:p>
                </table:table-cell>
                <table:table-cell table:style-name="cell_frame_all" table:number-rows-spanned="1" table:number-columns-spanned="1">
                  <text:p text:style-name="table_al"> € 96,90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96,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20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In formaat A4 of kleiner, per bladzijde en ongeacht de kleur</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In formaat A3 of kleiner, per bladzijde en ongeacht de kleur</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In formaat A2 of groter, per bladzijde en ongeacht de kleur</text:p>
                </table:table-cell>
                <table:table-cell table:style-name="cell_frame_all" table:number-rows-spanned="1" table:number-columns-spanned="1">
                  <text:p text:style-name="table_al"> € 35,70 </text:p>
                </table:table-cell>
              </table:table-row>
              <table:table-row table:style-name="row">
                <table:table-cell table:style-name="cell_frame_all" table:number-rows-spanned="1" table:number-columns-spanned="1">
                  <text:p text:style-name="table_al">1.20.2.2.4</text:p>
                </table:table-cell>
                <table:table-cell table:style-name="cell_frame_all" table:number-rows-spanned="1" table:number-columns-spanned="1">
                  <text:p text:style-name="table_al">In digitale vorm per gescand document, ongeacht het aantal bladzijden of kleur</text:p>
                </table:table-cell>
                <table:table-cell table:style-name="cell_frame_all" table:number-rows-spanned="1" table:number-columns-spanned="1">
                  <text:p text:style-name="table_al"> € 5,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ttegro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tot het afgeven van een plattegrondtekening van de gemeente</text:p>
                </table:table-cell>
                <table:table-cell table:style-name="cell_frame_all" table:number-rows-spanned="1" table:number-columns-spanned="1">
                  <text:p text:style-name="table_al"> € 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stukken op aanvraag van de aanvrager moete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gezonden per post of per fax dan wordt voor zover daarvoor niet elders in deze tabel of in een andere wettelijke regeling een tarief is opgenomen, het overeenkomstig deze tabel berekende bedrag verhoogd met</text:p>
                </table:table-cell>
                <table:table-cell table:style-name="cell_frame_all" table:number-rows-spanned="1" table:number-columns-spanned="1">
                  <text:p text:style-name="table_al"> € 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Onverminderd het in deze tabel bepaalde, wordt het tarief voor afgifte van een beschikking ten behoeve waarvan publicatie in een dag-, nieuws- of advertentie- blad is voorgeschreven op grond van de Algemene wet Bestuursrecht, verhoogd met de publicatiekosten</text:p>
                </table:table-cell>
                <table:table-cell table:style-name="cell_frame_all" table:number-rows-spanned="1" table:number-columns-spanned="1">
                  <text:p text:style-name="table_al"> € 2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 </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ncipeverzoe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chriftelijk verzoek waarbij het college van burgemeester en wethouders om een standpunt wordt gevraagd in het kader van een ruimtelijke ontwikkeling welke niet passend is i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chriftelijk verzoek in verband met het verkrijgen van een indicatie of een voorgenomen bouwplan in het kader van de Omgevingswet vergunbaar is voor d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rne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verleg waarbij gemeente en alle betrokken (externe) adviseurs en specialisten een initiatief bespreken en wat resulteert in een integraal advies richting initiatiefnemer voor het indien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terne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overleg waarbij initiatiefnemer, gemeente en alle betrokken (externe) partijen een initiatief bespreken en wat resulteert in een integraal advies richting initiatiefnemer voor het indien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planse omgevings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planse omgevingsactiviteit bij wijzigingsbevoegdheid of uitwerkingspl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func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ruiksoppervlak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ppervlakte van delen van vloeren, waarboven de netto-hoogte kleiner is dan 1.5 m, met uitzondering van vloeren onder trappen, hellingbanen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liftsch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apgat, schalmgat, of vide, indien de oppervlakte daarvan niet groter is dan of gelijk aan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rijstaande bouwconstructie (niet zijnde een trap) indien de horizontale doorsnede daarvan niet groter is dan of gelijk is aan 0,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leidingschacht, indien de horizontale doorsnede daarvan niet groter is dan of gelijk is aan 0,5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ragende binnenw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tafel of 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Principeverzoek/interne of externe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rincipeverzoek voor een plan dat niet past binnen het omgevingsplan:</text:p>
                </table:table-cell>
                <table:table-cell table:style-name="cell_frame_all" table:number-rows-spanned="1" table:number-columns-spanned="1">
                  <text:p text:style-name="table_al"> € 3.72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bij een principeverzoek genoemd in het eerste lid een overleg aan de interne omgevingstafel plaatsvindt, dan wordt het tarief genoemd in het eerste lid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 464,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 464,2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bij een principeverzoek genoemd in het eerste lid een overleg aan de externe omgevingstafel plaatsvindt, dan wordt het tarief genoemd in het eerste lid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 55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 553,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het principeverzoek genoemd in het eerste lid een grootschalig zonnepark en/of windpark betreft, dan wordt het tarief genoemd in het eerste lid verhoogd met:</text:p>
                </table:table-cell>
                <table:table-cell table:style-name="cell_frame_all" table:number-rows-spanned="1" table:number-columns-spanned="1">
                  <text:p text:style-name="table_al"> € 9.829,4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principeverzoek een andere in dit hoofdstuk opgenomen dienst dient te worden uitgevoerd, het tarief voor het principeverzoek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aanvraag om een principeverzoek niet in behandeling is genomen, worden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Omgevingsplanactiviteit bouwen, in stand houden of gebruiken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mgevingsplanactiviteit bouwen,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ningen, recreatiewoningen, zorgwoningen en woonwagens per m<text:span text:style-name="sup">2</text:span></text:p>
                </table:table-cell>
                <table:table-cell table:style-name="cell_frame_all" table:number-rows-spanned="1" table:number-columns-spanned="1">
                  <text:p text:style-name="table_al"> € 20,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breiding/verbouw/kelder/serre/dakkapel etc bij categorie 2.5.3.1 per m<text:span text:style-name="sup">2</text:span></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ige veranderingen bij categorie 2.5.3.1 (inpandig, constructie, dak etc) per m<text:span text:style-name="sup">2</text:span></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velwijziging per m<text:span text:style-name="sup">2</text:span></text:p>
                </table:table-cell>
                <table:table-cell table:style-name="cell_frame_all" table:number-rows-spanned="1" table:number-columns-spanned="1">
                  <text:p text:style-name="table_al"> € 11,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rging/garage/tuinhuis per m<text:span text:style-name="sup">2</text:span></text:p>
                </table:table-cell>
                <table:table-cell table:style-name="cell_frame_all" table:number-rows-spanned="1" table:number-columns-spanned="1">
                  <text:p text:style-name="table_al"> € 10,9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arport/overkapping/zwembad per m<text:span text:style-name="sup">2</text:span></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rfafscheiding.pergola per stuk</text:p>
                </table:table-cell>
                <table:table-cell table:style-name="cell_frame_all" table:number-rows-spanned="1" table:number-columns-spanned="1">
                  <text:p text:style-name="table_al"> € 150,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drijfshal / opslagruimte (dicht) per m<text:span text:style-name="sup">2</text:span></text:p>
                </table:table-cell>
                <table:table-cell table:style-name="cell_frame_all" table:number-rows-spanned="1" table:number-columns-spanned="1">
                  <text:p text:style-name="table_al"> € 7,9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drijfskantoor in de bedrijfsruimte extra per m<text:span text:style-name="sup">2</text:span></text:p>
                </table:table-cell>
                <table:table-cell table:style-name="cell_frame_all" table:number-rows-spanned="1" table:number-columns-spanned="1">
                  <text:p text:style-name="table_al"> € 9,7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 loods / overkapping bij bedrijfsruimten per m<text:span text:style-name="sup">2</text:span></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elwijziging per m<text:span text:style-name="sup">2</text:span></text:p>
                </table:table-cell>
                <table:table-cell table:style-name="cell_frame_all" table:number-rows-spanned="1" table:number-columns-spanned="1">
                  <text:p text:style-name="table_al"> € 11,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ntoor/showroom/winkel/horeca/sporthal/school/kinderdagverblijf/etc per m<text:span text:style-name="sup">2</text:span></text:p>
                </table:table-cell>
                <table:table-cell table:style-name="cell_frame_all" table:number-rows-spanned="1" table:number-columns-spanned="1">
                  <text:p text:style-name="table_al"> € 20,2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ige veranderingen bij categorie 2.5.3.12 (inpandig, constructie, dak etc) per m<text:span text:style-name="sup">2</text:span></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velwijziging per m<text:span text:style-name="sup">2</text:span></text:p>
                </table:table-cell>
                <table:table-cell table:style-name="cell_frame_all" table:number-rows-spanned="1" table:number-columns-spanned="1">
                  <text:p text:style-name="table_al"> € 11,3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uinbouwkas per m<text:span text:style-name="sup">2</text:span></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arkeer)kelder (ondergronds en/of deel bovengronds) per m<text:span text:style-name="sup">2</text:span></text:p>
                </table:table-cell>
                <table:table-cell table:style-name="cell_frame_all" table:number-rows-spanned="1" table:number-columns-spanned="1">
                  <text:p text:style-name="table_al"> € 10,95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emi-permanente unit per stuk</text:p>
                </table:table-cell>
                <table:table-cell table:style-name="cell_frame_all" table:number-rows-spanned="1" table:number-columns-spanned="1">
                  <text:p text:style-name="table_al"> € 150,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le stallen (varkens, rundvee, pluimvee, paarden, nertsen, konijnen, geiten, schapen etc) per m<text:span text:style-name="sup">2</text:span></text:p>
                </table:table-cell>
                <table:table-cell table:style-name="cell_frame_all" table:number-rows-spanned="1" table:number-columns-spanned="1">
                  <text:p text:style-name="table_al"> € 5,9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rktuigenloods, aardappelloods, opslagloods, open loods (veldschuur) etc per m<text:span text:style-name="sup">2</text:span></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estsilo / -kelder per m<text:span text:style-name="sup">2</text:span></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leufsilo per stuk</text:p>
                </table:table-cell>
                <table:table-cell table:style-name="cell_frame_all" table:number-rows-spanned="1" table:number-columns-spanned="1">
                  <text:p text:style-name="table_al"> € 150,3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verige gebouwen en bouwwerken per m<text:span text:style-name="sup">2</text:span></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indmolens, antennemasten en uitkijktorens per m<text:span text:style-name="sup">1</text:span></text:p>
                </table:table-cell>
                <table:table-cell table:style-name="cell_frame_all" table:number-rows-spanned="1" table:number-columns-spanned="1">
                  <text:p text:style-name="table_al"> € 171,3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Zonneparken per hect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522,00 en een maximum van € 7.000,00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ige bouwwerken, geen gebouwen zijnde, en niet eerder genoemd in dit hoofdstuk per stuk</text:p>
                </table:table-cell>
                <table:table-cell table:style-name="cell_frame_all" table:number-rows-spanned="1" table:number-columns-spanned="1">
                  <text:p text:style-name="table_al"> € 150,3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minimum over a tot en met f van: </text:p>
                </table:table-cell>
                <table:table-cell table:style-name="cell_frame_all" table:number-rows-spanned="1" table:number-columns-spanned="1">
                  <text:p text:style-name="table_al"> € 150,3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en binnenplanse omgevingsplanactiviteit bij wijzigingsbevoegdheid of uitwerkingsplicht bedraagt het tarief:</text:p>
                </table:table-cell>
                <table:table-cell table:style-name="cell_frame_all" table:number-rows-spanned="1" table:number-columns-spanned="1">
                  <text:p text:style-name="table_al"> € 11.199,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waarbij er sprake is van een tijdelijke activiteit of een instandhoudingstermijn, welke niet valt onder de onder 1 a. tot en met g. genoemde categorieën, bedraagt het tarief:</text:p>
                </table:table-cell>
                <table:table-cell table:style-name="cell_frame_all" table:number-rows-spanned="1" table:number-columns-spanned="1">
                  <text:p text:style-name="table_al"> € 154,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uitenplanse omgevingsplanactiviteit voor zover het geen wijziging van gebruik van gronden of bouwwerken betreft en de aanvraag niet valt onder de categorieën 1 tot en met 6 bedraagt het tarief:</text:p>
                </table:table-cell>
                <table:table-cell table:style-name="cell_frame_all" table:number-rows-spanned="1" table:number-columns-spanned="1">
                  <text:p text:style-name="table_al"> € 154,7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kleine veel voorkomende buitenplanse omgevingsplanactiviteit die een beperkte inpact heeft op de fysieke leefomgeving en waarop de beleidsregels "Planologische buitenplanse afwijkingen van het omgevingsplan Oirschot (Bopa)" van toepassing zijn, bedraagt het tarief:</text:p>
                </table:table-cell>
                <table:table-cell table:style-name="cell_frame_all" table:number-rows-spanned="1" table:number-columns-spanned="1">
                  <text:p text:style-name="table_al"> € 762,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sprake is van categorie 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behorende bouwwerken niet vallend onder lid 5;</text:p>
                </table:table-cell>
                <table:table-cell table:style-name="cell_frame_all" table:number-rows-spanned="1" table:number-columns-spanned="1">
                  <text:p text:style-name="table_al"> € 2.03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sprake is van categorie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wijken bouwvlak ten behoeve van hoofdgebouw (stedelijk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plitsing van bestaande woningen buiten de bebouwde kom of andere bestaand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erbouw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hiermee gelijk te stellen aanvragen/verzoeken;. </text:p>
                </table:table-cell>
                <table:table-cell table:style-name="cell_frame_all" table:number-rows-spanned="1" table:number-columns-spanned="1">
                  <text:p text:style-name="table_al"> € 5.075,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s sprake is van categorie 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alisatie van 1 - 3 woningen/appart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ijziging gebruik van grond en/of gebouwen in stedelijk en 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groting en/of vormverandering van bouwvlak in 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voudige herbestemming/trans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stiging of uitbreiding van bedrijf in milieucategorie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hiermee gelijk te stellen aanvragen/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dien een raadsbesluit nodig is valt de aanvraag onder categorie 4:</text:p>
                </table:table-cell>
                <table:table-cell table:style-name="cell_frame_all" table:number-rows-spanned="1" table:number-columns-spanned="1">
                  <text:p text:style-name="table_al"> € 11.199,4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s sprake is van categorie 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alisatie van woningen of appartementen waarvoor een raadsbesluit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mplexere wijziging gebruik van grond en/of gebouwen in stedelijk en buiten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ervoudige herbestemming /trans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hiermee gelijk te stellen aanvragen/verzoeken</text:p>
                </table:table-cell>
                <table:table-cell table:style-name="cell_frame_all" table:number-rows-spanned="1" table:number-columns-spanned="1">
                  <text:p text:style-name="table_al"> € 16.240,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s sprake is van categorie 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mplexere ruimtelijke initiatieven: Bouw van 10 tot 20 meer woningen of appart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hiermee gelijk te stellen aanvragen/verzoeken:</text:p>
                </table:table-cell>
                <table:table-cell table:style-name="cell_frame_all" table:number-rows-spanned="1" table:number-columns-spanned="1">
                  <text:p text:style-name="table_al"> € 25.375,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s sprake is van categorie 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mplexere ruimtelijke initiatieven: Bouw van 20 of meer woningen of appart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mplex project met diverse 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Complexe industriël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rootschalige zonneparken en windturbi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f hiermee gelijk te stellen aanvragen/verzoeken:</text:p>
                </table:table-cell>
                <table:table-cell table:style-name="cell_frame_all" table:number-rows-spanned="1" table:number-columns-spanned="1">
                  <text:p text:style-name="table_al"> € 50.7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Bouwactiviteit (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artikel 5.1, tweed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oningen, recreatiewoningen, zorgwoningen en woonwagens per m<text:span text:style-name="sup">2</text:span></text:p>
                </table:table-cell>
                <table:table-cell table:style-name="cell_frame_all" table:number-rows-spanned="1" table:number-columns-spanned="1">
                  <text:p text:style-name="table_al"> € 8,7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breiding/verbouw/kelder/serre/dakkapel etc bij categorie 2.5.3.1 per m<text:span text:style-name="sup">2</text:span></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ige veranderingen bij categorie 2.5.3.1 (inpandig, constructie, dak etc) per m<text:span text:style-name="sup">2</text:span></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velwijziging per m<text:span text:style-name="sup">2</text:span></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rging/garage/tuinhuis per m<text:span text:style-name="sup">2</text:span></text:p>
                </table:table-cell>
                <table:table-cell table:style-name="cell_frame_all" table:number-rows-spanned="1" table:number-columns-spanned="1">
                  <text:p text:style-name="table_al"> € 4,6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arport/overkapping/zwembad per m<text:span text:style-name="sup">2</text:span></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rfafscheiding.pergola per stuk</text:p>
                </table:table-cell>
                <table:table-cell table:style-name="cell_frame_all" table:number-rows-spanned="1" table:number-columns-spanned="1">
                  <text:p text:style-name="table_al"> € 64,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drijfshal / opslagruimte (dicht) per m<text:span text:style-name="sup">2</text:span></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drijfskantoor in de bedrijfsruimte (extra) per m<text:span text:style-name="sup">2</text:span></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en loods / overkapping bij bedrijfsruimten per m<text:span text:style-name="sup">2</text:span></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velwijziging per m<text:span text:style-name="sup">2</text:span></text:p>
                </table:table-cell>
                <table:table-cell table:style-name="cell_frame_all" table:number-rows-spanned="1" table:number-columns-spanned="1">
                  <text:p text:style-name="table_al"> € 4,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ntoor/showroom/winkel/horeca/sporthal/school/kinderdagverblijf/etc per m<text:span text:style-name="sup">2</text:span></text:p>
                </table:table-cell>
                <table:table-cell table:style-name="cell_frame_all" table:number-rows-spanned="1" table:number-columns-spanned="1">
                  <text:p text:style-name="table_al"> € 8,7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verige veranderingen bij categorie 2.5.3.12 (inpandig, constructie, dak etc) per m<text:span text:style-name="sup">2</text:span></text:p>
                </table:table-cell>
                <table:table-cell table:style-name="cell_frame_all" table:number-rows-spanned="1" table:number-columns-spanned="1">
                  <text:p text:style-name="table_al"> € 2,7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velwijziging per m<text:span text:style-name="sup">2</text:span></text:p>
                </table:table-cell>
                <table:table-cell table:style-name="cell_frame_all" table:number-rows-spanned="1" table:number-columns-spanned="1">
                  <text:p text:style-name="table_al"> € 4,8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uinbouwkas per m<text:span text:style-name="sup">2</text:span></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arkeer)kelder (ondergronds en/of deel bovengronds) per m<text:span text:style-name="sup">2</text:span></text:p>
                </table:table-cell>
                <table:table-cell table:style-name="cell_frame_all" table:number-rows-spanned="1" table:number-columns-spanned="1">
                  <text:p text:style-name="table_al"> € 4,65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emi-permanente unit per stuk</text:p>
                </table:table-cell>
                <table:table-cell table:style-name="cell_frame_all" table:number-rows-spanned="1" table:number-columns-spanned="1">
                  <text:p text:style-name="table_al"> € 87,9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lle stalen (varkens, rundvee, pluimvee, paarden, nertsen, konijnen, geiten, schapen etc) per m<text:span text:style-name="sup">2</text:span></text:p>
                </table:table-cell>
                <table:table-cell table:style-name="cell_frame_all" table:number-rows-spanned="1" table:number-columns-spanned="1">
                  <text:p text:style-name="table_al"> € 2,5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rktuigenloods, aardappelloods, opslagloods, open loods (veldschuur) etc per m<text:span text:style-name="sup">2</text:span></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estsilo / -kelder per m<text:span text:style-name="sup">2</text:span></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leufsilo per stuk</text:p>
                </table:table-cell>
                <table:table-cell table:style-name="cell_frame_all" table:number-rows-spanned="1" table:number-columns-spanned="1">
                  <text:p text:style-name="table_al"> € 64,4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verige gebouwen en bouwwerken per m<text:span text:style-name="sup">2</text:span></text:p>
                </table:table-cell>
                <table:table-cell table:style-name="cell_frame_all" table:number-rows-spanned="1" table:number-columns-spanned="1">
                  <text:p text:style-name="table_al"> € 2,7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indmolens, antennemasten en uitkijktorens per m<text:span text:style-name="sup">1</text:span></text:p>
                </table:table-cell>
                <table:table-cell table:style-name="cell_frame_all" table:number-rows-spanned="1" table:number-columns-spanned="1">
                  <text:p text:style-name="table_al"> € 73,45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Zonneparken per hect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652,30 en een maximum van € 3.000,-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ige bouwwerken, geen gebouwen zijnde, en niet eerder genoemd in dit hoofdstuk per stuk</text:p>
                </table:table-cell>
                <table:table-cell table:style-name="cell_frame_all" table:number-rows-spanned="1" table:number-columns-spanned="1">
                  <text:p text:style-name="table_al"> € 64,4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minimum over a tot en met f van: </text:p>
                </table:table-cell>
                <table:table-cell table:style-name="cell_frame_all" table:number-rows-spanned="1" table:number-columns-spanned="1">
                  <text:p text:style-name="table_al"> € 6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54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2 van d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 548,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gebruiken of laten gebruiken van een monument of voorbestemd monument op een wijze waardoor het wordt ontsierd of in gevaar gebracht:</text:p>
                </table:table-cell>
                <table:table-cell table:style-name="cell_frame_all" table:number-rows-spanned="1" table:number-columns-spanned="1">
                  <text:p text:style-name="table_al"> € 548,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 548,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gebruiken of laten gebruiken van een monument of voorbestemd monument op een wijze waardoor het wordt ontsierd of in gevaar gebracht:</text:p>
                </table:table-cell>
                <table:table-cell table:style-name="cell_frame_all" table:number-rows-spanned="1" table:number-columns-spanned="1">
                  <text:p text:style-name="table_al"> € 54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in samenhang met artikel 22.8 van de Omgevingswet en artikel 2.1a van het Omgevingsbesluit:</text:p>
                </table:table-cell>
                <table:table-cell table:style-name="cell_frame_all" table:number-rows-spanned="1" table:number-columns-spanned="1">
                  <text:p text:style-name="table_al"> € 548,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4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eiten beperkingengebied leidingen, landschapselement en aardkundige waard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452,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45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8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 29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Oirscho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4,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rtikelen 4:15 en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cidentele standplaats, bedoeld in artikel 5:18 van de Algemene Plaatselijke Verordening </text:p>
                </table:table-cell>
                <table:table-cell table:style-name="cell_frame_all" table:number-rows-spanned="1" table:number-columns-spanned="1">
                  <text:p text:style-name="table_al"> € 66,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 bedoeld in artikel 5:18 van de Algemene Plaatselijke Verordening </text:p>
                </table:table-cell>
                <table:table-cell table:style-name="cell_frame_all" table:number-rows-spanned="1" table:number-columns-spanned="1">
                  <text:p text:style-name="table_al"> € 132,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uliere standplaats, bedoeld in artikel 5:18 van de Algemene Plaatselijke Verordening </text:p>
                </table:table-cell>
                <table:table-cell table:style-name="cell_frame_all" table:number-rows-spanned="1" table:number-columns-spanned="1">
                  <text:p text:style-name="table_al"> € 264,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3,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93,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het bedrag van de voorafgaand aan het in behandeling nemen van de aanvraag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29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1.47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 1.47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 1.47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31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29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75,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38,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38,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75,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4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omgevingsvergunning als gevolg van een, naar de omstandigheden beoordeeld, geringe wijziging in het project: </text:p>
                </table:table-cell>
                <table:table-cell table:style-name="cell_frame_all" table:number-rows-spanned="1" table:number-columns-spanned="1">
                  <text:p text:style-name="table_al"> € 243,65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overschrijven van een verleende omgevingsvergunning</text:p>
                </table:table-cell>
                <table:table-cell table:style-name="cell_frame_all" table:number-rows-spanned="1" table:number-columns-spanned="1">
                  <text:p text:style-name="table_al"> € 4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3.16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ing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Milieueffecten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voorgaande onderdelen van dit hoofdstuk wordt het tarief voor de beoordeling van de aanvraag voor een project waarvoor tevens een verplichte milieueffectrapportage is opgesteld of aan de aanvraag is voorafgegaan verhoogd met:</text:p>
                </table:table-cell>
                <table:table-cell table:style-name="cell_frame_all" table:number-rows-spanned="1" table:number-columns-spanned="1">
                  <text:p text:style-name="table_al"> € 15.82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ag is voorafgegaan verhoogd met:</text:p>
                </table:table-cell>
                <table:table-cell table:style-name="cell_frame_all" table:number-rows-spanned="1" table:number-columns-spanned="1">
                  <text:p text:style-name="table_al"> € 4.2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a</text:span>
                  </text:p>
                </table:table-cell>
                <table:table-cell table:style-name="cell_frame_all" table:number-rows-spanned="1" table:number-columns-spanned="1">
                  <text:p text:style-name="table_al">
                    <text:span text:style-name="nadrukvet">Toets Omgevingsverordening Braba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voorgaande onderdelen van dit hoofdstuk wordt het tarief voor de beoordeling van de aanvraag aan de Omgevingsvergunning Noord-Brabant en/of de Brabantse Zorgvuldigheidsscore Veehouderij of daarmee gelijk te stellen regels van Provincie Noord-Brabant verhoogd met:</text:p>
                </table:table-cell>
                <table:table-cell table:style-name="cell_frame_all" table:number-rows-spanned="1" table:number-columns-spanned="1">
                  <text:p text:style-name="table_al"> € 2.00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wijzi-ging van het omgevingsplan aan de aanvrager meegedeelde kosten,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43,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10% van de op grond van dat onderdeel verschuldigde leges met een minimum van:</text:p>
                </table:table-cell>
                <table:table-cell table:style-name="cell_frame_all" table:number-rows-spanned="1" table:number-columns-spanned="1">
                  <text:p text:style-name="table_al"> € 173,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3.0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4.6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84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84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84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84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84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tenzij artikel 2.43 van toepassing is:</text:p>
                </table:table-cell>
                <table:table-cell table:style-name="cell_frame_all" table:number-rows-spanned="1" table:number-columns-spanned="1">
                  <text:p text:style-name="table_al"> € 3.112,2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berekening:</text:p>
                </table:table-cell>
                <table:table-cell table:style-name="cell_frame_all" table:number-rows-spanned="1" table:number-columns-spanned="1">
                  <text:p text:style-name="table_al"> € 517,5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84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774,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eist advies van de Adviescommissie Agrarische Bouwaanvragen:</text:p>
                </table:table-cell>
                <table:table-cell table:style-name="cell_frame_all" table:number-rows-spanned="1" table:number-columns-spanned="1">
                  <text:p text:style-name="table_al"> € 1.092,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en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Provincie Noord-Brabant moet besluiten over de instemming in het kader van de natuurtoe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sbescherming</text:p>
                </table:table-cell>
                <table:table-cell table:style-name="cell_frame_all" table:number-rows-spanned="1" table:number-columns-spanned="1">
                  <text:p text:style-name="table_al"> € 4.56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ortenbescherming door burgers</text:p>
                </table:table-cell>
                <table:table-cell table:style-name="cell_frame_all" table:number-rows-spanned="1" table:number-columns-spanned="1">
                  <text:p text:style-name="table_al"> € 2.534,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ortenbescherming infrastructureel en gebiedsgericht</text:p>
                </table:table-cell>
                <table:table-cell table:style-name="cell_frame_all" table:number-rows-spanned="1" table:number-columns-spanned="1">
                  <text:p text:style-name="table_al"> € 7.19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ortenbescherming overige</text:p>
                </table:table-cell>
                <table:table-cell table:style-name="cell_frame_all" table:number-rows-spanned="1" table:number-columns-spanned="1">
                  <text:p text:style-name="table_al"> € 5.411,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als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tafel en vooroverleg dat niet past binne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omgevingstafel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de omgevingstafel betrekking had;</text:p>
                  <text:p text:style-name="table_al">b. in overeenstemming met de uitkomsten van de omgevingstafel; en</text:p>
                  <text:p text:style-name="table_al">c. binnen 3 maanden na het laatste overleg of, als de omgevingstafel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221,6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doeld in artikel 2.2, aanhef en onder b, en zoals nader omschreven in de paragrafen 2.3 tot en met 2.8, is voorafgegaan door een vooroverleg dat niet past binnen het omgevingsplan als bedoeld in artikel 2.1 lid 3, waarop de aanvraag om de omgevingsvergunning betrekking heeft, bestaat aanspraak op vermindering van de voor het in behandeling nemen van de aanvraag om de omgevingsvergunning verschuldigde leges. De vermindering bedraagt 50% van de voor het bovenbedoelde vooroverleg verschuldigde bedrag. De vermindering is van toepassing als: </text:p>
                  <text:p text:style-name="table_al">a. de aanvraag om de omgevingsvergunning voor dezelfde activiteit of activiteiten is waarop het vooroverleg betrekking heeft; </text:p>
                  <text:p text:style-name="table_al">b. de aanvraag om de omgevingsvergunning in overeenstemming is met de uitkomsten van het vooroverleg;</text:p>
                  <text:p text:style-name="table_al">c. de aanvraag om de omgevingsvergunning maximaal 6 maanden na de eindberichtgeving over het vooroverleg wordt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Wet kwaliteitsborging bouw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dat geen omgevingsvergunning nodig 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43,6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46,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dergeschikte wijziging van een exploitatievergunning als bedoeld in artikel 2:28 van de Algemene Plaatselijke Verordening:</text:p>
                </table:table-cell>
                <table:table-cell table:style-name="cell_frame_all" table:number-rows-spanned="1" table:number-columns-spanned="1">
                  <text:p text:style-name="table_al"> € 123,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650,2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228,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228,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of 30b, van de Alcoholwet:</text:p>
                </table:table-cell>
                <table:table-cell table:style-name="cell_frame_all" table:number-rows-spanned="1" table:number-columns-spanned="1">
                  <text:p text:style-name="table_al"> € 228,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6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wijziging daarvan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1.435,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nder dan onder a bedoeld seksbedrijf:</text:p>
                </table:table-cell>
                <table:table-cell table:style-name="cell_frame_all" table:number-rows-spanned="1" table:number-columns-spanned="1">
                  <text:p text:style-name="table_al"> € 2.87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104,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3.4.1 bedoelde ontheffing:</text:p>
                </table:table-cell>
                <table:table-cell table:style-name="cell_frame_all" table:number-rows-spanned="1" table:number-columns-spanned="1">
                  <text:p text:style-name="table_al"> € 4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hoog risico-evenement (score C ingevolge Algemene Plaatselijke Verordening en Uitvoeringsbeleid evenementen):</text:p>
                </table:table-cell>
                <table:table-cell table:style-name="cell_frame_all" table:number-rows-spanned="1" table:number-columns-spanned="1">
                  <text:p text:style-name="table_al"> € 3.38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de Algemene Plaatselijke Verordening</text:p>
                </table:table-cell>
                <table:table-cell table:style-name="cell_frame_all" table:number-rows-spanned="1" table:number-columns-spanned="1">
                  <text:p text:style-name="table_al"> € 613,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cidentele standplaats, als bedoeld in artikel 5:18 van de Algemene Plaatselijke Verordening:</text:p>
                </table:table-cell>
                <table:table-cell table:style-name="cell_frame_all" table:number-rows-spanned="1" table:number-columns-spanned="1">
                  <text:p text:style-name="table_al"> € 66,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 als bedoeld in artikel 5:18 van de Algemene Plaatselijke Verordening:</text:p>
                </table:table-cell>
                <table:table-cell table:style-name="cell_frame_all" table:number-rows-spanned="1" table:number-columns-spanned="1">
                  <text:p text:style-name="table_al"> € 132,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guliere standplaats, als bedoeld in artikel 5:18 van de Algemene Plaatselijke Verordening:</text:p>
                </table:table-cell>
                <table:table-cell table:style-name="cell_frame_all" table:number-rows-spanned="1" table:number-columns-spanned="1">
                  <text:p text:style-name="table_al"> € 264,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lenen van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 3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lenen van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 3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lenen van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 3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lenen van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 3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Appartement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lenen van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 3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verlenen van een vergunning of ontheffing van het verbod om zelfstandige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 3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Het tarief bedraagt voor het in behandeling nemen van een aanvraag om een vergunning of ont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voorwerpen op of aan de weg als bedoeld in artikel 2:10 van de Algemene Plaatselijke Verordening:</text:p>
                </table:table-cell>
                <table:table-cell table:style-name="cell_frame_all" table:number-rows-spanned="1" table:number-columns-spanned="1">
                  <text:p text:style-name="table_al"> € 77,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ruimen van de sluitingstijd als bedoeld in artikel 2:29 van de Algemene Plaatselijke Verordening:</text:p>
                </table:table-cell>
                <table:table-cell table:style-name="cell_frame_all" table:number-rows-spanned="1" table:number-columns-spanned="1">
                  <text:p text:style-name="table_al"> € 126,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roduceren van geluidhinder als bedoeld in de artikelen 4:5b, 4:5e, 4:5f en 4:6 van de Algemene Plaatselijke Verordening:</text:p>
                </table:table-cell>
                <table:table-cell table:style-name="cell_frame_all" table:number-rows-spanned="1" table:number-columns-spanned="1">
                  <text:p text:style-name="table_al"> € 77,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maken of voeren van (handels-) reclame of het hiervoor plaatsen van borden, vlaggen, spandoeken en objecten als bedoeld in de artikelen 4:15 en 4:15a van de Algemene Plaatselijke Verordening:</text:p>
                </table:table-cell>
                <table:table-cell table:style-name="cell_frame_all" table:number-rows-spanned="1" table:number-columns-spanned="1">
                  <text:p text:style-name="table_al"> € 77,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mperen als bedoeld in artikel 4:18 van de Algemene Plaatselijke Verordening:</text:p>
                </table:table-cell>
                <table:table-cell table:style-name="cell_frame_all" table:number-rows-spanned="1" table:number-columns-spanned="1">
                  <text:p text:style-name="table_al"> € 77,0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eren als bedoeld in artikel 5:13 van de Algemene Plaatselijke Verordening:</text:p>
                </table:table-cell>
                <table:table-cell table:style-name="cell_frame_all" table:number-rows-spanned="1" table:number-columns-spanned="1">
                  <text:p text:style-name="table_al"> € 77,0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token als bedoeld in artikel 5:34 van de Algemene Plaatselijke Verordening:</text:p>
                </table:table-cell>
                <table:table-cell table:style-name="cell_frame_all" table:number-rows-spanned="1" table:number-columns-spanned="1">
                  <text:p text:style-name="table_al"> € 77,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8</text:span>
                  </text:p>
                </table:table-cell>
                <table:table-cell table:style-name="cell_frame_all" table:number-rows-spanned="1" table:number-columns-spanned="1">
                  <text:p text:style-name="table_al">
                    <text:span text:style-name="nadrukvet">Kansspelen (de tarieven met een * zijn wettelijk gemaxim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5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9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Het tarief bedraagt voor het in behandeling nemen van een aanvraag tot opname in het Landelijk Register Kinderopva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kinderopvang, buitenschoolse opvang en gastouderbureau</text:p>
                </table:table-cell>
                <table:table-cell table:style-name="cell_frame_all" table:number-rows-spanned="1" table:number-columns-spanned="1">
                  <text:p text:style-name="table_al"> € 1.141,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astouders (via gastouderbureau)</text:p>
                </table:table-cell>
                <table:table-cell table:style-name="cell_frame_all" table:number-rows-spanned="1" table:number-columns-spanned="1">
                  <text:p text:style-name="table_al"> € 684,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kinderopvang, buitenschoolse opvang, gastouderbureau en gastouder bij een herinspectie door de GGD voor registratie</text:p>
                </table:table-cell>
                <table:table-cell table:style-name="cell_frame_all" table:number-rows-spanned="1" table:number-columns-spanned="1">
                  <text:p text:style-name="table_al"> € 570,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gastouders bij een verkorte inspectie door de GGD voor registratie</text:p>
                </table:table-cell>
                <table:table-cell table:style-name="cell_frame_all" table:number-rows-spanned="1" table:number-columns-spanned="1">
                  <text:p text:style-name="table_al"> € 57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0 </text:span>
                  </text:p>
                </table:table-cell>
                <table:table-cell table:style-name="cell_frame_all" table:number-rows-spanned="1" table:number-columns-spanned="1">
                  <text:p text:style-name="table_al">
                    <text:span text:style-name="nadrukvet">In dit hoofdstuk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246,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3 van deze verordening wordt het tarief met betrekking tot het verkrijgen van een evenementenvergunning, een vergunning of ontheffing Alcoholwet en/of een andere vergunning of ontheffing op grond van de Algemene Plaatselijke Verordening waarvan de aanvraag korter dan drie weken voor aanvang van de aangevraagde activiteit wordt ingediend verhoogd met:</text:p>
                </table:table-cell>
                <table:table-cell table:style-name="cell_frame_all" table:number-rows-spanned="1" table:number-columns-spanned="1">
                  <text:p text:style-name="table_al"> € 100,00 </text:p>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row table:style-name="row">
                <table:table-cell table:style-name="entry" table:number-rows-spanned="1" table:number-columns-spanned="1">
                  <text:p text:style-name="table_al">Behoort bij het raadsbesluit van 9 december 2025</text:p>
                </table:table-cell>
              </table:table-row>
              <table:table-row table:style-name="row">
                <table:table-cell table:style-name="entry" table:number-rows-spanned="1" table:number-columns-spanned="1">
                  <text:p text:style-name="table_al">Mark van Oosterwijk,</text:p>
                </table:table-cell>
              </table:table-row>
              <table:table-row table:style-name="row">
                <table:table-cell table:style-name="entry" table:number-rows-spanned="1" table:number-columns-spanned="1">
                  <text:p text:style-name="table_al">griffier</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ldus besloten in de openbare vergadering van de gemeenteraad van Oirschot van 9 december 2025,</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Mark van Oosterwijk, </text:p>
                  <text:p text:style-name="table_al">griffier</text:p>
                  <text:p text:style-name="table_al"/>
                </table:table-cell>
              </table:table-row>
              <table:table-row table:style-name="row">
                <table:table-cell table:style-name="entry" table:number-rows-spanned="1" table:number-columns-spanned="1">
                  <text:p text:style-name="table_al">Judith Keijzers-Verschelling</text:p>
                  <text:p text:style-name="table_al"> voorzit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7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I001870</meta:user-defined>
    <meta:user-defined meta:name="DCTERMS.alternative">Legesverordening Oirschot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2</meta:user-defined>
    <meta:user-defined meta:name="DCTERMS.W3CDTF/OVERHEIDop.jaargang">2025</meta:user-defined>
    <meta:user-defined meta:name="OVERHEIDop.publicationIssue">553755</meta:user-defined>
    <meta:user-defined meta:name="OVERHEIDop.betreftRegeling">CVDR750828_1</meta:user-defined>
    <meta:user-defined meta:name="xs:date/OVERHEIDop.startdatum">2025-12-23</meta:user-defined>
    <meta:user-defined meta:name="OVERHEIDop.GmbID/DC.identifier">gmb-2025-553755</meta:user-defined>
    <meta:user-defined meta:name="OVERHEIDop.versieInformatie"/>
  </office:meta>
</office:document-meta>
</file>