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19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0652 voor het wijzigen van de brandcompartimentering ten behoeve van splitsing op locatie Markt 19, 4931B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37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Betreft: beschikking op aanvraag op locatie Markt 19, 4931BR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19, 4931BR Geertruidenbe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754</meta:user-defined>
    <meta:user-defined meta:name="OVERHEIDop.GmbID/DC.identifier">gmb-2025-553754</meta:user-defined>
    <meta:user-defined meta:name="OVERHEIDop.versieInformatie"/>
  </office:meta>
</office:document-meta>
</file>