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3 Den Ham, bouwen van de linkerkant van de 2^1 kap woning, ontvangen op 15-12-2025, zaaknummer TR-Z2025-0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63 Den Ham</text:p>
            <text:p text:style-name="common-al">
            <text:span text:style-name="nadrukvet">Project:</text:span> bouwen van de linkerkant van de 2^1 kap woning</text:p>
            <text:p text:style-name="common-al">
            <text:span text:style-name="nadrukvet">Ingekomen:</text:span> 15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37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3</meta:user-defined>
    <meta:user-defined meta:name="DCTERMS.abstract">bouwen van de linkerkant van de 2^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3 Den Ham, bouwen van de linkerkant van de 2^1 kap woning, ontvangen op 15-12-2025, zaaknummer TR-Z2025-00203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746</meta:user-defined>
    <meta:user-defined meta:name="OVERHEIDop.GmbID/DC.identifier">gmb-2025-553746</meta:user-defined>
    <meta:user-defined meta:name="OVERHEIDop.versieInformatie"/>
  </office:meta>
</office:document-meta>
</file>