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3-5">
      <text:list-level-style-bullet text:bullet-char="-" text:level="1">
        <style:list-level-properties text:min-label-width="10mm"/>
      </text:list-level-style-bullet>
    </text:list-style>
    <text:list-style style:name="id1-3-2-4-18-3-5-1">
      <text:list-level-style-bullet text:bullet-char="-" text:level="1">
        <style:list-level-properties text:min-label-width="10mm"/>
      </text:list-level-style-bullet>
    </text:list-style>
    <text:list-style style:name="id1-3-2-4-18-3-5-2">
      <text:list-level-style-bullet text:bullet-char="-" text:level="1">
        <style:list-level-properties text:min-label-width="10mm"/>
      </text:list-level-style-bullet>
    </text:list-style>
    <text:list-style style:name="id1-3-2-4-18-3-5-3">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Hoeksche Waard 2025</text:p>
      <text:section text:name="regeling_id1-3-2" text:style-name="regeling">
        <text:section text:name="aanhef_id1-3-2-1" text:style-name="aanhef">
          <text:section text:name="preambule_id1-3-2-1-1" text:style-name="preambule">
            <text:p text:style-name="al">Het college van gemeente Hoeksche Waard; </text:p>
            <text:p text:style-name="al"/>
            <text:p text:style-name="al">gelet op de artikelen 16, Boek 1 van het Burgerlijke Wetboek, de artikelen 1 tot en met 4 van het Besluit burgerlijke stand 1994, artikel 4 van de Wet rechten burgerlijke stand; </text:p>
            <text:p text:style-name="al"/>
            <text:p text:style-name="al">
            <text:span text:style-name="nadrukvet">Besluit: </text:span>
          </text:p>
            <text:p text:style-name="al">vast te stellen het navolgende Reglement houdende bepalingen ten aanzien van ambtenaren van de burgerlijke stand, de buitengewone ambtenaren van de burgerlijke stand, de voltrekking van rechtsfeiten en de openstelling van het bureau van de burgerlijke stand.</text:p>
            <text:p text:style-name="al"/>
            <text:p text:style-name="al">
            <text:span text:style-name="nadrukvet">Reglement burgerlijke stand Hoeksche 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Waar in dit reglement gesproken wordt van trouwen, huwelijk, huwelijkslocatie of huwelijkssluiting wordt daarmee tevens bedoeld partnerschapsregistratie, geregistreerd partnerschap, partnerschapslocatie of omzetting van een partnerschapsregistratie in een huwelijk.</text:p>
              </text:list-item>
              <text:list-item text:style-override="id1-3-2-2-1-3">
                <text:number>2.</text:number>
                <text:p text:style-name="al">Het reglement verstaat onder:</text:p>
                <text:list text:style-name="id1-3-2-2-1-3-3">
                  <text:list-item text:style-override="id1-3-2-2-1-3-3-1">
                    <text:number>a.</text:number>
                    <text:p text:style-name="al">de wet: Boek 1 van het Burgerlijk Wetboek en latere wijzigingen;</text:p>
                  </text:list-item>
                  <text:list-item text:style-override="id1-3-2-2-1-3-3-2">
                    <text:number>b.</text:number>
                    <text:p text:style-name="al">het besluit: Besluit burgerlijke stand 1994 en latere wijzigingen;</text:p>
                  </text:list-item>
                  <text:list-item text:style-override="id1-3-2-2-1-3-3-3">
                    <text:number>c.</text:number>
                    <text:p text:style-name="al">huwelijkslocatie: de locatie waar het rechtsfeit plaatsvindt;</text:p>
                  </text:list-item>
                  <text:list-item text:style-override="id1-3-2-2-1-3-3-4">
                    <text:number>d.</text:number>
                    <text:p text:style-name="al">het college: het college van burgemeester en wethouders van Hoeksche Waard;</text:p>
                  </text:list-item>
                  <text:list-item text:style-override="id1-3-2-2-1-3-3-5">
                    <text:number>e.</text:number>
                    <text:p text:style-name="al">ambtenaar van de burgerlijke stand (ABS): een ambtenaar in dienst van de gemeente en als zodanig aangewezen door het college;</text:p>
                  </text:list-item>
                  <text:list-item text:style-override="id1-3-2-2-1-3-3-6">
                    <text:number>f.</text:number>
                    <text:p text:style-name="al">buitengewoon ambtenaar van de burgerlijke stand (BABS): een persoon als zodanig aangewezen door of namens burgemeester en wethouders gelet op artikel 1:16 van het Burgerlijke Wetboek;</text:p>
                  </text:list-item>
                  <text:list-item text:style-override="id1-3-2-2-1-3-3-7">
                    <text:number>g.</text:number>
                    <text:p text:style-name="al">het gemeentehuis: alle locaties die door het college als zodanig zijn aangewezen;</text:p>
                  </text:list-item>
                  <text:list-item text:style-override="id1-3-2-2-1-3-3-8">
                    <text:number>h.</text:number>
                    <text:p text:style-name="al">een huwelijkslocatie voor één dag: alle gebouwen en de daaraan verbonden omsloten (buiten)ruimten dan wel de daarvoor in aanmerking komende vaartuigen die een ligplaats hebben binnen de gemeentegrenzen en afgemeerd zijn aan een kade en die bij besluit van het college als zodanig zijn aangewezen;</text:p>
                  </text:list-item>
                  <text:list-item text:style-override="id1-3-2-2-1-3-3-9">
                    <text:number>i.</text:number>
                    <text:p text:style-name="al">een rechtsfeit: een huwelijk, geregistreerd partnerschap of omzetting van een geregistreerd partnerschap in een huwelijk.</text:p>
                  </text:list-item>
                </text:list>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
                <text:number>1.</text:number>
                <text:p text:style-name="al">Door of namens het college worden ambtenaren als ambtenaar van de burgerlijke stand aangewezen. Dit zijn ambtenaren in dienst van gemeente Hoeksche Waard en werkzaam binnen team Frontoffice of Publiekszaken;</text:p>
              </text:list-item>
              <text:list-item text:style-override="id1-3-2-2-2-3">
                <text:number>2.</text:number>
                <text:p text:style-name="al">Het minimum aantal ambtenaren van de burgerlijke stand is vier;</text:p>
              </text:list-item>
              <text:list-item text:style-override="id1-3-2-2-2-4">
                <text:number>3.</text:number>
                <text:p text:style-name="al">Het college wijst ook buitengewoon ambtenaren van de burgerlijke stand aan. Deze ambtenaren hebben ook een arbeidsovereenkomst met gemeente Hoeksche Waard;</text:p>
              </text:list-item>
              <text:list-item text:style-override="id1-3-2-2-2-5">
                <text:number>4.</text:number>
                <text:p text:style-name="al">Een externe buitengewoon ambtenaar van de burgerlijke stand kan op verzoek van een bruidspaar of te registreren partners in gemeente Hoeksche Waard aangewezen worden voor één dag. De voorwaarden voor de aanwijzing van deze ambtenaren zijn verder uitgewerkt in de Uitvoeringsregeling burgerlijke stand Hoeksche Waard 2025.</text:p>
              </text:list-item>
            </text:list>
          </text:section>
          <text:section text:name="artikel_id1-3-2-2-3" text:style-name="artikel">
            <text:p text:style-name="artikel_kop_titel"><text:span text:style-name="artikel_kop_label">Artikel</text:span> <text:span text:style-name="artikel_kop_nr">3</text:span> - Locatie</text:p>
            <text:list text:style-name="id1-3-2-2-3-2">
              <text:list-item text:style-override="id1-3-2-2-3-2">
                <text:number>1.</text:number>
                <text:p text:style-name="al">De ambtenaren van de burgerlijke stand en de buitengewoon ambtenaar van de burgerlijke stand verrichten hun wettelijke taken in het gemeentehuis. En in de door burgemeester en wethouders aangewezen locaties;</text:p>
              </text:list-item>
              <text:list-item text:style-override="id1-3-2-2-3-3">
                <text:number>2.</text:number>
                <text:p text:style-name="al">Onverminderd het bepaalde in lid 1 kunnen de ambtenaar en buitengewoon ambtenaar van de burgerlijke stand, voor zover daartoe gewichtige redenen bestaan, de wettelijke taken buiten het gemeentehuis verrichten;</text:p>
              </text:list-item>
              <text:list-item text:style-override="id1-3-2-2-3-4">
                <text:number>3.</text:number>
                <text:p text:style-name="al">Verdere voorwaarden voor de locatie zijn uitgewerkt in de Uitvoeringsregeling burgerlijke stand Hoeksche waard 2025.</text:p>
              </text:list-item>
            </text:list>
          </text:section>
          <text:section text:name="artikel_id1-3-2-2-4" text:style-name="artikel">
            <text:p text:style-name="artikel_kop_titel"><text:span text:style-name="artikel_kop_label">Artikel</text:span> <text:span text:style-name="artikel_kop_nr">4</text:span> - Leiding bureau burgerlijke stand</text:p>
            <text:p text:style-name="al">De Teammanager Publiekszaken is belast met de leiding van het bureau burgerlijke stand.</text:p>
          </text:section>
          <text:section text:name="artikel_id1-3-2-2-5" text:style-name="artikel">
            <text:p text:style-name="artikel_kop_titel"><text:span text:style-name="artikel_kop_label">Artikel</text:span> <text:span text:style-name="artikel_kop_nr">5</text:span> - Voltrekking van rechtsfeiten</text:p>
            <text:list text:style-name="id1-3-2-2-5-2">
              <text:list-item text:style-override="id1-3-2-2-5-2">
                <text:number>1.</text:number>
                <text:p text:style-name="al">De voltrekking van rechtsfeiten vindt plaats overeenkomstig de mogelijkheden en tegen de bedragen genoemd in de Legesverordening van gemeente Hoeksche Waard.</text:p>
              </text:list-item>
              <text:list-item text:style-override="id1-3-2-2-5-3">
                <text:number>2.</text:number>
                <text:p text:style-name="al">Overige aanvullende voorwaarden worden genoemd in de Uitvoeringsregeling burgerlijke stand Hoeksche Waard 2025.</text:p>
              </text:list-item>
            </text:list>
          </text:section>
          <text:section text:name="artikel_id1-3-2-2-6" text:style-name="artikel">
            <text:p text:style-name="artikel_kop_titel"><text:span text:style-name="artikel_kop_label">Artikel</text:span> <text:span text:style-name="artikel_kop_nr">6</text:span> - Werkzaamheden</text:p>
            <text:p text:style-name="al">De ambtenaar van de burgerlijke stand en de buitengewoon ambtenaar van de burgerlijke stand verrichten alle in de wet genoemde taken</text:p>
          </text:section>
          <text:section text:name="artikel_id1-3-2-2-7" text:style-name="artikel">
            <text:p text:style-name="artikel_kop_titel"><text:span text:style-name="artikel_kop_label">Artikel</text:span> <text:span text:style-name="artikel_kop_nr">7</text:span> - Openingstijden</text:p>
            <text:p text:style-name="al">Het bureau van de burgerlijke stand is voor het publiek geopend:</text:p>
            <text:list text:style-name="id1-3-2-2-7-3">
              <text:list-item text:style-override="id1-3-2-2-7-3-1">
                <text:number>1.</text:number>
                <text:p text:style-name="al">Voor huwelijksvoltrekkingen, partnerschapsregistraties en omzettingen:</text:p>
                <text:list text:style-name="id1-3-2-2-7-3-1-3">
                  <text:list-item text:style-override="id1-3-2-2-7-3-1-3-1">
                    <text:number>a.</text:number>
                    <text:p text:style-name="al">Locatie gemeentehuis W. van Vlietstraat 6, Oud-Beijerland van maandag tot en met zaterdag van 9.00 uur tot 17.00 uur;</text:p>
                    <text:list text:style-name="id1-3-2-2-7-3-1-3-1-3">
                      <text:list-item text:style-override="id1-3-2-2-7-3-1-3-1-3-1">
                        <text:number>1.</text:number>
                        <text:p text:style-name="al">Overige door burgemeester en wethouders aangewezen locaties van maandag tot en met zaterdag van 9.00 tot 21.00 uur.</text:p>
                      </text:list-item>
                    </text:list>
                  </text:list-item>
                </text:list>
              </text:list-item>
              <text:list-item text:style-override="id1-3-2-2-7-3-2">
                <text:number>2.</text:number>
                <text:p text:style-name="al">Voor overige burgerlijke stand werkzaamheden overeenkomstig de afspraaktijden van Frontoffice en Publiekszaken;</text:p>
              </text:list-item>
              <text:list-item text:style-override="id1-3-2-2-7-3-3">
                <text:number>3.</text:number>
                <text:p text:style-name="al">Het bureau is gesloten op de algemeen erkende feestdagen of daarmee gelijk te stellen dagen in de zin van artikel 3 van de Algemene termijnenwet. Of overige door burgemeester en wethouders aan te wijzen dagen waarop het bureau niet of slechts gedeeltelijk geopend is;</text:p>
                <text:p text:style-name="al">Het voltrekken van rechtsfeiten is niet mogelijk op de in dit lid genoemde dagen;</text:p>
                <text:p text:style-name="al">In bijzonder gevallen kan het College van burgemeester en wethouders besluiten tot afwijking van de in het eerste lid genoemde openingstijden.</text:p>
              </text:list-item>
            </text:list>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Het reglement kan worden aangehaald als Reglement burgerlijke stand Hoeksche Waard 2025;</text:p>
              </text:list-item>
              <text:list-item text:style-override="id1-3-2-2-8-3">
                <text:number>2.</text:number>
                <text:p text:style-name="al">Het Reglement burgerlijke stand Hoeksche Waard 2025 treedt in werking op de eerste dag na bekendmaking, onder gelijktijdige intrekking van het Reglement Burgerlijke Stand Hoeksche Waard van 21 mei 2019.</text:p>
              </text:list-item>
              <text:list-item text:style-override="id1-3-2-2-8-4">
                <text:number>3.</text:number>
                <text:p text:style-name="al">Dit reglement hangt samen met de Uitvoeringsregeling burgerlijke stand Hoeksche Waard 2025.</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Hoeksche Waard gehouden op 2 december 2025</text:span></text:p>
          </text:section>
          <text:section text:name="ondertekening_id1-3-2-3-2">
            <text:p><text:span text:style-name="functie"/></text:p>
            <text:p><text:span text:style-name="functie">R.S.M. Heintjes</text:span></text:p>
            <text:p><text:span text:style-name="functie">secretaris a.i.</text:span></text:p>
          </text:section>
          <text:section text:name="ondertekening_id1-3-2-3-3">
            <text:p><text:span text:style-name="functie"/></text:p>
            <text:p><text:span text:style-name="functie">M. Witt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 op het Reglement burgerlijke stand 2025</text:span> <text:span text:style-name="nr"/> </text:p>
          <text:p text:style-name="al">
          <text:span text:style-name="nadrukvet">Algemeen:</text:span>
        </text:p>
          <text:p text:style-name="al">Het Reglement burgerlijke stand 2025 bepaalt de aanwijzing van buitengewoon ambtenaren van de burgerlijke stand, de aanwijzingsperiode van (buitengewoon) ambtenaren van de burgerlijke stand, de leiding van de dienst en de openstelling van het bureau burgerlijke stand.</text:p>
          <text:p text:style-name="al"/>
          <text:p text:style-name="al">De wettelijke basis voor het opstellen van dit reglement is gelegen in artikel 16c, Boek 1 van het Burgerlijk Wetboek en artikel 2 van het Besluit burgerlijke stand 1994</text:p>
          <text:p text:style-name="al">Conform artikel 16c, Boek 1 van het Burgerlijke Wetboek bepaalt het college van burgemeester en wethouders, voor zover nodig, de openingstijden van het bureau van de burgerlijke stand.</text:p>
          <text:p text:style-name="al">Artikel 2 Besluit burgerlijke stand bepaalt dat het College van burgemeester ven wethouders, voor zover nodig, de ambtenaar aanwijst die belast is met de leiding van de dienst.</text:p>
          <text:p text:style-name="al"/>
          <text:p text:style-name="al">
          <text:span text:style-name="nadrukvet">Artikel 1 Begripsbepaling</text:span>
        </text:p>
          <text:p text:style-name="al">In dit artikel worden de basisbegrippen opgesomd en beschreven.</text:p>
          <text:p text:style-name="al"/>
          <text:p text:style-name="al">
          <text:span text:style-name="nadrukvet">Artikel 2 Ambtenaar van de burgerlijke stand en (buitengewoon) ambtenaar van de burgerlijke stand</text:span>
        </text:p>
          <text:p text:style-name="al">In dit artikel wordt het onderscheid beschreven tussen de ambtenaar van de burgerlijke stand en de buitengewoon ambtenaar van de burgerlijke stand. Daarnaast is in dit artikel vastgelegd voor welke periode een (buitengewoon) ambtenaar van de burgerlijke stand kan worden aangewezen. (artikel 16, Boek 1, Burgerlijke Wetboek)</text:p>
          <text:p text:style-name="al"/>
          <text:p text:style-name="al">Voor de ambtenaar van de burgerlijke stand geldende volgende bepalingen:</text:p>
          <text:list text:style-name="id1-3-2-4-16">
            <text:list-item text:style-override="id1-3-2-4-16-1">
              <text:number>1.</text:number>
              <text:p text:style-name="al">De ambtenaar moet in dienst zijn van de gemeente. </text:p>
              <text:p text:style-name="al">De ambtenaar burgerlijke stand wordt aangewezen voor een bepaalde periode. Deze periode mag maximaal de periode zijn dat de betreffende ambtenaar in dienst is van de gemeente. Tevens bestaat de mogelijkheid om een andere maximale aanwijzingsperiode op te nemen, zoals de tijd dat de ambtenaar in dienst is bij een bepaalde afdeling of een tijdsperiode. De periodes kunnen per individueel geval in het aanwijzingsbesluit worden bepaald of collectief in dit lid.</text:p>
            </text:list-item>
          </text:list>
          <text:p text:style-name="al">Voor een aanwijzing tot buitengewoon ambtenaar van de burgerlijke stand gelden de volgende bepalingen:</text:p>
          <text:list text:style-name="id1-3-2-4-18">
            <text:list-item text:style-override="id1-3-2-4-18-1">
              <text:number>3.</text:number>
              <text:p text:style-name="al">De buitengewoon ambtenaar kan in dienst zijn van de gemeente of van een andere gemeente;</text:p>
            </text:list-item>
            <text:list-item text:style-override="id1-3-2-4-18-2">
              <text:number>4.</text:number>
              <text:p text:style-name="al">De buitengewoon ambtenaar kan een persoon zijn niet in dienst van de gemeente of van een andere gemeente;</text:p>
            </text:list-item>
            <text:list-item text:style-override="id1-3-2-4-18-3">
              <text:number>5.</text:number>
              <text:p text:style-name="al">De buitengewoon ambtenaar, die aangewezen wordt voor één dag (=onbezoldigd), dient in een andere gemeente al een actuele aanwijzing te hebben en beëdigd te zijn. De aan te wijzen Babs voor één dag dient dit tijdig aan te vragen. Deze eis ligt er om de kwaliteit van de huwelijksvoltrekkingen naar de bruidsparen toe te garanderen.</text:p>
              <text:p text:style-name="al"/>
              <text:p text:style-name="al">Bij het verzoek Aanwijzing Babs voor één dag moet worden bijgevoegd:</text:p>
              <text:list text:style-name="id1-3-2-4-18-3-5">
                <text:list-item text:style-override="id1-3-2-4-18-3-5-1">
                  <text:number>-</text:number>
                  <text:p text:style-name="al">een kopie van een geldig legitimatiebewijs;</text:p>
                </text:list-item>
                <text:list-item text:style-override="id1-3-2-4-18-3-5-2">
                  <text:number>-</text:number>
                  <text:p text:style-name="al">een kopie van een geldig aanwijsbesluit;</text:p>
                </text:list-item>
                <text:list-item text:style-override="id1-3-2-4-18-3-5-3">
                  <text:number>-</text:number>
                  <text:p text:style-name="al">een kopie van de beëdiging.</text:p>
                </text:list-item>
              </text:list>
            </text:list-item>
          </text:list>
          <text:p text:style-name="al">De buitengewoon ambtenaar kan uitsluitend worden belast met de taken omschreven in de artikelen 63, 64, 65, 67, 80a derde lid en 80g van Boek 1 van het Burgerlijk Wetboek.</text:p>
          <text:p text:style-name="al"/>
          <text:p text:style-name="al">De ambtenaar van de burgerlijke stand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BW)</text:p>
          <text:p text:style-name="al"/>
          <text:p text:style-name="al">
          <text:span text:style-name="nadrukvet">Artikel 3 Locatie</text:span>
        </text:p>
          <text:p text:style-name="al">In artikel 3 wordt bepaald waar de (buitengewoon) ambtenaar van de burgerlijke stand zijn werkzaamheden moet verrichten.</text:p>
          <text:p text:style-name="al"/>
          <text:p text:style-name="al">
          <text:span text:style-name="nadrukvet">Artikel 4 Leiding bureau burgerlijke stand</text:span>
        </text:p>
          <text:p text:style-name="al">In dit artikel wordt bepaald wie belast is met de leiding van het bureau burgerlijke stand (artikel 2 Besluit burgerlijke stand 1994)</text:p>
          <text:p text:style-name="al"/>
          <text:p text:style-name="al">
          <text:span text:style-name="nadrukvet">Artikel 5 Voltrekking van rechtsfeiten</text:span>
        </text:p>
          <text:p text:style-name="al">De bedragen voor de voltrekkingen worden jaarlijks in de Legesverordening vastgesteld. </text:p>
          <text:p text:style-name="al"/>
          <text:p text:style-name="al">
          <text:span text:style-name="nadrukvet">Artikel 6 Werkzaamheden</text:span>
        </text:p>
          <text:p text:style-name="al">De buitengewoon ambtenaar van de burgerlijke stand voltrekt alleen de rechtsfeiten met betrekking tot huwelijk en geregistreerd partnerschap. De ambtenaar van de burgerlijke stand heeft daarnaast ook de bevoegdheid tot het opmaken van geboorte- en overlijdensakten en het verstrekken van uittreksels en afschriften uit alle registers met akten van de burgerlijke stand.</text:p>
          <text:p text:style-name="al"/>
          <text:p text:style-name="al">
          <text:span text:style-name="nadrukvet">Artikel 7 Openingstijden</text:span>
        </text:p>
          <text:p text:style-name="al">In dit artikel wordt bepaald wanneer het bureau van de burgerlijke stand is geopend (artikel 16c van Boek 1 van het Burgerlijk Wetboek)</text:p>
          <text:p text:style-name="al"/>
          <text:p text:style-name="al">
          <text:span text:style-name="nadrukvet">Artikel 8 Slotbepalingen</text:span>
        </text:p>
          <text:p text:style-name="al">In dit artikel wordt bepaald onder welke naam het Reglement moet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37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Recht | Burgerlijk recht</meta:user-defined>
    <meta:user-defined meta:name="DC.source">artikel 16 van Boek 1 van het Burgerlijk Wetboek]|[1.0:c:BWBR0002656&amp;artikel=16&amp;g=2025-07-05</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4 van de Wet rechten burgerlijke stand]|[1.0:c:BWBR0001851&amp;artikel=4&amp;g=2019-02-16</meta:user-defined>
    <meta:user-defined meta:name="DCTERMS.alternative">Reglement burgerlijke stand Hoeksche Waard 2025</meta:user-defined>
    <dc:language>nl</dc:language>
    <meta:user-defined meta:name="OVERHEIDop.locatietype/OVERHEIDop.gebiedsmarkering">Gemeente</meta:user-defined>
    <meta:user-defined meta:name="DC.title">Reglement burgerlijke stand Hoeksche Waard 2025</meta:user-defined>
    <meta:user-defined meta:name="DCTERMS.W3CDTF/DCTERMS.available">2025-12-18</meta:user-defined>
    <meta:user-defined meta:name="DCTERMS.W3CDTF/OVERHEIDop.jaargang">2025</meta:user-defined>
    <meta:user-defined meta:name="OVERHEIDop.publicationIssue">553742</meta:user-defined>
    <meta:user-defined meta:name="OVERHEIDop.betreftRegeling">CVDR750825_1</meta:user-defined>
    <meta:user-defined meta:name="xs:date/OVERHEIDop.startdatum">2025-12-19</meta:user-defined>
    <meta:user-defined meta:name="OVERHEIDop.GmbID/DC.identifier">gmb-2025-553742</meta:user-defined>
    <meta:user-defined meta:name="OVERHEIDop.versieInformatie"/>
  </office:meta>
</office:document-meta>
</file>