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's Herenhof 18, 6909DC Babberich het opheffen van de gehandicaptenparkeerplaats op kenteken 41-ZN-X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5 een besluit genomen op de aanvraag met zaaknummer Z2025-00003110 voor het opheffen van de gehandicaptenparkeerplaats op kenteken 41-ZN-XD nabij 's Herenhof 18, 6909DC Babberich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374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4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4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110</meta:user-defined>
    <dc:language>nl</dc:language>
    <meta:user-defined meta:name="OVERHEIDop.locatietype/OVERHEIDop.gebiedsmarkering">Punt</meta:user-defined>
    <meta:user-defined meta:name="DC.title">Kennisgeving besluit op aanvraag nabij 's Herenhof 18, 6909DC Babberich het opheffen van de gehandicaptenparkeerplaats op kenteken 41-ZN-X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741</meta:user-defined>
    <meta:user-defined meta:name="OVERHEIDop.GmbID/DC.identifier">gmb-2025-553741</meta:user-defined>
    <meta:user-defined meta:name="OVERHEIDop.versieInformatie"/>
  </office:meta>
</office:document-meta>
</file>