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Horst aan de Maas gedeelte "TAM-omgevingsplan Hoofdstuk 22h Afhangweg ong.-Melatenweg ong. te Horst" (18-12-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in het kader van artikel 16.30 lid 1 van de Omgevingswet, bekend dat het ontwerp TAM-omgevingsplan “TAM-omgevingsplan Hoofdstuk 22h Afhangweg ong. – Melatenweg ong. te Horst” (NL.IMRO.1507.HOAFHANGWEG-BP01) ter inzage ligt.</text:p>
            <text:p text:style-name="common-al"/>
            <text:p text:style-name="common-al">Inhoud TAM-Omgevingsplan</text:p>
            <text:p text:style-name="common-al">Het plangebied ligt op de hoek met de Afhangweg en de Melatenweg. Initiatiefnemers zijn voornemens om op deze locatie een tweetal woningen op te richten op de gronden die momenteel deels bestemd zijn als Wonen en Agrarisch met waarden.</text:p>
            <text:p text:style-name="common-al">Om deze ontwikkeling te kunnen realiseren, is een wijziging van het omgevingsplan noodzakelijk. Gedurende de overgangsfase zal een wijziging van het omgevingsplan verlopen middels de Tijdelijke Alternatieve Maatregelen, ofwel een TAM-omgevingsplan.</text:p>
            <text:p text:style-name="common-al"/>
            <text:p text:style-name="common-al">Ter inzage</text:p>
            <text:p text:style-name="common-al">De stukken die betrekking hebben op deze publicatie liggen ter inzage van 19 december 2025 tot en met 29 januari 2026. In deze periode kan eenieder zienswijzen indienen tegen het ontwerp TAM-omgevingsplan. De stukken zijn in te zien in de informatiehoek van het gemeentehuis, Wilhelminaplein 6 in Horst.</text:p>
            <text:p text:style-name="common-al">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www.horstaandemaas.nl en via “Regels op de kaart”.</text:p>
            <text:p text:style-name="common-al"/>
            <text:p text:style-name="common-al">Zienswijzen</text:p>
            <text:p text:style-name="common-al">Iedereen kan gedurende genoemde termij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TAM-omgevingsplan “Afhangweg – Melatenweg Horst”)</text:p>
            <text:p text:style-name="common-al"/>
            <text:p text:style-name="common-al">Meer informatie</text:p>
            <text:p text:style-name="common-al">Deze informatie is ook terug te vinden op www.horstaandemaas.nl (zie bekendmakingen). Voor meer informatie kunt u ook terecht bij de Afdeling Omgeving, tel. (077) 477 97 77.</text:p>
            <text:p text:style-name="common-al"/>
            <text:p text:style-name="common-al">Horst, 18 december 2025</text:p>
            <text:p text:style-name="common-al"/>
            <text:p text:style-name="common-al">Burgemeester en wethouders van Horst aan de Maas</text:p>
            <text:p text:style-name="common-al">R.F.I. Palmen, burgemeester</text:p>
            <text:p text:style-name="common-al">A. van Iersel, secretaris</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37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AFHANGWEG-BP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Omgevingsplan Horst aan de Maas gedeelte "TAM-omgevingsplan Hoofdstuk 22h Afhangweg ong.-Melatenweg ong. te Horst" (18-12-2025)</meta:user-defined>
    <meta:user-defined meta:name="DCTERMS.W3CDTF/DCTERMS.available">2025-12-18</meta:user-defined>
    <meta:user-defined meta:name="DCTERMS.W3CDTF/OVERHEIDop.jaargang">2025</meta:user-defined>
    <meta:user-defined meta:name="OVERHEIDop.publicationIssue">553740</meta:user-defined>
    <meta:user-defined meta:name="OVERHEIDop.GmbID/DC.identifier">gmb-2025-553740</meta:user-defined>
    <meta:user-defined meta:name="OVERHEIDop.versieInformatie"/>
  </office:meta>
</office:document-meta>
</file>