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aanvraag omgevingsvergunning op grond van de Omgevingswet te hebben ontvangen:</text:p>
            <text:p text:style-name="common-al"/>
            <text:p text:style-name="common-al">- <text:span text:style-name="nadrukvet">Oldeveen 12, 7855 TE Meppen:</text:span> voor aanvraag omgevingsvergunning, dierlijke mest opslaan, ontvangstdatum aanvraag 28 november 2025</text:p>
            <text:p text:style-name="common-al">zaaknummer: Z2025-026667.</text:p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37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26667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35</meta:user-defined>
    <meta:user-defined meta:name="OVERHEIDop.GmbID/DC.identifier">gmb-2025-553735</meta:user-defined>
    <meta:user-defined meta:name="OVERHEIDop.versieInformatie"/>
  </office:meta>
</office:document-meta>
</file>