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jk aan Zeeërweg 144, 1972 NV IJmuiden, bouwen uitbouw (zij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Wijk aan Zeeërweg 144, 1972 NV IJmuiden, bouwen uitbouw (zij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common-al"/>
            <text:p text:style-name="common-al">04533846510, Wijk aan Zeeërweg 144 te IJmuiden</text:p>
            <text:p text:style-name="last-al">bouwen uitbouw (zijkant) (05-12-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5373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3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3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846510</meta:user-defined>
    <dc:language>nl</dc:language>
    <meta:user-defined meta:name="OVERHEIDop.locatietype/OVERHEIDop.gebiedsmarkering">Punt</meta:user-defined>
    <meta:user-defined meta:name="DC.title">Ingediende aanvraag omgevingsvergunning Wijk aan Zeeërweg 144, 1972 NV IJmuiden, bouwen uitbouw (zijkant)</meta:user-defined>
    <meta:user-defined meta:name="DCTERMS.W3CDTF/DCTERMS.available">2025-12-18</meta:user-defined>
    <meta:user-defined meta:name="DCTERMS.W3CDTF/OVERHEIDop.jaargang">2025</meta:user-defined>
    <meta:user-defined meta:name="OVERHEIDop.publicationIssue">553734</meta:user-defined>
    <meta:user-defined meta:name="OVERHEIDop.GmbID/DC.identifier">gmb-2025-553734</meta:user-defined>
    <meta:user-defined meta:name="OVERHEIDop.versieInformatie"/>
  </office:meta>
</office:document-meta>
</file>