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aanvraag omgevingsvergunning, Broek 22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een omgevingsvergunning weigert in verband met het vergunningsvrij zijn van het project.</text:p>
            <text:p text:style-name="common-al">Locatie: Broek 22 te Mariahout</text:p>
            <text:p text:style-name="common-al">Activiteit: Afwijken van regels in het omgevingsplan </text:p>
            <text:p text:style-name="common-al">Voor:  het uitoefenen van een pedicure praktijk aan huis </text:p>
            <text:p text:style-name="common-al">Datum aanvraag: 24 oktober 2024</text:p>
            <text:p text:style-name="common-al">DSO verzoeknummer: 2024102400615</text:p>
            <text:p text:style-name="common-al">Besluitdatum: 6 februari 2025 </text:p>
            <text:p text:style-name="common-al">Het college van burgemeester en wethouders van gemeente Laarbeek is tot het oordeel gekomen dat er geen omgevingsvergunning nodig is voor deze activiteit.</text:p>
            <text:p text:style-name="common-al">
            <text:span text:style-name="nadrukvet">Bezwaar</text:span>
          </text:p>
            <text:p text:style-name="common-al">Als u het niet eens bent met dit besluit en als u door dit besluit rechtstreeks in uw belang wordt getroffen, dan kunt u een bezwaarschrift indienen. Dit kan tot zes weken na de dag van bekendmaking van het besluit.</text:p>
            <text:p text:style-name="common-al">Uw gemotiveerde bezwaarschrift kunt u richten aan het college van burgemeester en wethouders van gemeente Laarbeek, Postbus 190 5740AD Beek en Donk. In het bezwaarschrift moet u het volgende opnemen: uw naam en adres, de datum, het kenmerk en een omschrijving van het besluit waartegen u bezwaar maakt, de reden(en) van uw bezwaar, de datum van het bezwaarschrift en uw handtekening. Als u namens iemand anders bezwaar maakt, dient u een machtiging mee te sturen.</text:p>
            <text:p text:style-name="common-al">
            <text:span text:style-name="nadrukvet">Informatie</text:span>
          </text:p>
            <text:p text:style-name="common-al">Aan deze procedure is het zaaknummer ZOL-2024-0009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37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7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0941</meta:user-defined>
    <dc:language>nl</dc:language>
    <meta:user-defined meta:name="OVERHEIDop.locatietype/OVERHEIDop.gebiedsmarkering">Adres</meta:user-defined>
    <meta:user-defined meta:name="DC.title">Gemeente Laarbeek, besluit aanvraag omgevingsvergunning, Broek 22 te Mariahou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73</meta:user-defined>
    <meta:user-defined meta:name="OVERHEIDop.GmbID/DC.identifier">gmb-2025-55373</meta:user-defined>
    <meta:user-defined meta:name="OVERHEIDop.versieInformatie"/>
  </office:meta>
</office:document-meta>
</file>