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 van  schuren en verwijderen van asbest, Oude Rengersweg 6, 7275BJ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melding ontvangen waarvoor geen vergunningsplicht geldt voor de locatie Oude Rengersweg 6, 7275BJ Gelselaar. De melding is geregistreerd onder zaaknummer Z2025-0000199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37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92</meta:user-defined>
    <meta:user-defined meta:name="DCTERMS.abstract">Betreft: Melding op locatie Oude Rengersweg 6, 7275BJ Gels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pen  van  schuren en verwijderen van asbest, Oude Rengersweg 6, 7275BJ Gelselaa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20</meta:user-defined>
    <meta:user-defined meta:name="OVERHEIDop.GmbID/DC.identifier">gmb-2025-553720</meta:user-defined>
    <meta:user-defined meta:name="OVERHEIDop.versieInformatie"/>
  </office:meta>
</office:document-meta>
</file>