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oprit, Patrijs 25 8271H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Patrijs 25 8271HC IJsselmuiden</text:p>
            <text:p text:style-name="common-al">
            <text:span text:style-name="nadrukvet">Zaakomschrijving:</text:span> het verplaatsen van de oprit</text:p>
            <text:p text:style-name="common-al">
            <text:span text:style-name="nadrukvet">Zaaknummer:</text:span> 95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95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5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7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95242025</meta:user-defined>
    <meta:user-defined meta:name="DCTERMS.abstract">het verplaatsen van 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de oprit, Patrijs 25 8271HC IJsselmui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372</meta:user-defined>
    <meta:user-defined meta:name="OVERHEIDop.GmbID/DC.identifier">gmb-2025-55372</meta:user-defined>
    <meta:user-defined meta:name="OVERHEIDop.versieInformatie"/>
  </office:meta>
</office:document-meta>
</file>